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4.2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325cm"/>
    </style:style>
    <style:style style:name="co11" style:family="table-column">
      <style:table-column-properties fo:break-before="auto" style:column-width="3.339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3.14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1.655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1.302cm"/>
    </style:style>
    <style:style style:name="co19" style:family="table-column">
      <style:table-column-properties fo:break-before="auto" style:column-width="2.551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3.999cm"/>
    </style:style>
    <style:style style:name="co24" style:family="table-column">
      <style:table-column-properties fo:break-before="auto" style:column-width="4.699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4.117cm"/>
    </style:style>
    <style:style style:name="co27" style:family="table-column">
      <style:table-column-properties fo:break-before="auto" style:column-width="4.247cm"/>
    </style:style>
    <style:style style:name="co28" style:family="table-column">
      <style:table-column-properties fo:break-before="auto" style:column-width="2.746cm"/>
    </style:style>
    <style:style style:name="co29" style:family="table-column">
      <style:table-column-properties fo:break-before="auto" style:column-width="3.6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9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1" style:family="table-cell" style:parent-style-name="Default">
      <style:table-cell-properties fo:background-color="#daf2d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c7d22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>
      <style:table-cell-properties fo:background-color="#fbe2d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>
      <style:table-cell-properties fo:background-color="#b5e6a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ackground-color="#daf2d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c7d22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fo:background-color="#fbe2d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fo:background-color="#b5e6a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>
      <style:table-cell-properties fo:background-color="#daf2d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c7d22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fo:background-color="#fbe2d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ackground-color="#b5e6a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 I. korcsoport fiú-PlayOff" table:style-name="ta1">
        <table:table-column table:style-name="co1" table:default-cell-style-name="ce23"/>
        <table:table-column table:style-name="co2" table:default-cell-style-name="ce24"/>
        <table:table-column table:style-name="co3" table:number-columns-repeated="4" table:default-cell-style-name="ce25"/>
        <table:table-column table:style-name="co4" table:default-cell-style-name="ce25"/>
        <table:table-column table:style-name="co1" table:number-columns-repeated="16377" table:default-cell-style-name="Default"/>
        <table:table-row table:style-name="ro1">
          <table:table-cell table:style-name="ce2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2" office:value-type="string" calcext:value-type="string">
            <text:p>"B" I.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/>
          <table:table-cell table:style-name="ce26" office:value-type="string" calcext:value-type="string">
            <text:p>Club </text:p>
          </table:table-cell>
          <table:table-cell table:style-name="ce26" office:value-type="string" calcext:value-type="string">
            <text:p>Round 1 </text:p>
          </table:table-cell>
          <table:table-cell table:style-name="ce26" office:value-type="string" calcext:value-type="string">
            <text:p>Quarterfinals </text:p>
          </table:table-cell>
          <table:table-cell table:style-name="ce26" office:value-type="string" calcext:value-type="string">
            <text:p>Semifinals </text:p>
          </table:table-cell>
          <table:table-cell table:style-name="ce26" office:value-type="string" calcext:value-type="string">
            <text:p>Final </text:p>
          </table:table-cell>
          <table:table-cell table:style-name="ce26" office:value-type="string" calcext:value-type="string">
            <text:p>Winner 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Alex Tombor [1] 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Alex Tombor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1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Alex Tombor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Tamás Tóth-Veress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5 11-4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Péter Tomor </text:p>
          </table:table-cell>
          <table:table-cell table:style-name="ce2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Péter Tomor </text:p>
          </table:table-cell>
          <table:table-cell office:value-type="string" calcext:value-type="string">
            <text:p>11-1 11-9 <text:s/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6" office:value-type="string" calcext:value-type="string">
            <text:p>Alex Tombor [1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Ákos Czakó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7-11 11-9 11-2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Ákos Czakó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3 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Vince Csige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Vince Csige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4 11-9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Vince Csige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Milos Imre </text:p>
          </table:table-cell>
          <table:table-cell office:value-type="string" calcext:value-type="string">
            <text:p>11-7 11-10 <text:s/></text:p>
          </table:table-cell>
          <table:table-cell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/>
          <table:table-cell table:style-name="ce24"/>
          <table:table-cell table:style-name="ce26" office:value-type="string" calcext:value-type="string">
            <text:p>Alex Tombor [1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enett Szilágyi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office:value-type="string" calcext:value-type="string">
            <text:p>11-2 11-8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Benett Szilágyi </text:p>
          </table:table-cell>
          <table:table-cell/>
          <table:table-cell table:style-name="ce2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ence Szilvás </text:p>
          </table:table-cell>
          <table:table-cell table:style-name="ce24" office:value-type="string" calcext:value-type="string">
            <text:p>11-4 11-5 <text:s/>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Benett Szilágyi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1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4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7 11-2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Levente Szakáll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1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Levente Szakáll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30" office:value-type="string" calcext:value-type="string">
            <text:p>Marcell Molnár [2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1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Lehel Lázár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7 11-4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Noel Jakab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1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Noel Jakab </text:p>
          </table:table-cell>
          <table:table-cell table:style-name="ce24" office:value-type="string" calcext:value-type="string">
            <text:p>11-7 11-7 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Marcell Molnár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2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2 11-5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Marcell Molnár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6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Marcell Molnár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 table:number-columns-repeated="16382"/>
        </table:table-row>
      </table:table>
      <table:table table:name="B I. korcsoport fiú - Main Draw" table:style-name="ta1"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4" table:number-columns-repeated="678" table:default-cell-style-name="Default"/>
        <table:table-column table:style-name="co15" table:number-columns-repeated="15682" table:default-cell-style-name="Default"/>
        <table:table-row table:style-name="ro1">
          <table:table-cell table:style-name="ce12" office:value-type="string" calcext:value-type="string" table:number-columns-spanned="25" table:number-rows-spanned="1">
            <text:p>I. korcsoport F</text:p>
          </table:table-cell>
          <table:covered-table-cell table:number-columns-repeated="24" table:style-name="ce38"/>
          <table:table-cell table:number-columns-repeated="16359"/>
        </table:table-row>
        <table:table-row table:style-name="ro1">
          <table:table-cell table:style-name="ce16" office:value-type="string" calcext:value-type="string">
            <text:p>Résztvevő</text:p>
          </table:table-cell>
          <table:table-cell table:style-name="ce16" office:value-type="string" calcext:value-type="string">
            <text:p>Pozíció</text:p>
          </table:table-cell>
          <table:table-cell table:style-name="ce40" office:value-type="string" calcext:value-type="string" table:number-columns-spanned="2" table:number-rows-spanned="1">
            <text:p>Meccs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Szett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Pontok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6"/>
          <table:table-cell table:style-name="ce16" table:number-columns-repeated="3"/>
          <table:table-cell table:number-columns-repeated="16357"/>
        </table:table-row>
        <table:table-row table:style-name="ro1">
          <table:table-cell table:style-name="ce13" office:value-type="string" calcext:value-type="string">
            <text:p>Tombor Alex Patrik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4]</text:p>
          </table:table-cell>
          <table:table-cell table:style-name="ce45" office:value-type="string" calcext:value-type="string">
            <text:p>Szilvás Bence Tam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3]</text:p>
          </table:table-cell>
          <table:table-cell table:style-name="ce45" office:value-type="string" calcext:value-type="string">
            <text:p>Nick Ádá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7/11,11/5,11/8]</text:p>
          </table:table-cell>
          <table:table-cell table:style-name="ce45" office:value-type="string" calcext:value-type="string">
            <text:p>Molnár Marcel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2]</text:p>
          </table:table-cell>
          <table:table-cell table:style-name="ce45" office:value-type="string" calcext:value-type="string">
            <text:p>Szilágyi Benett Norbert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olnár Marcell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90" calcext:value-type="float">
            <text:p>90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45" office:value-type="string" calcext:value-type="string">
            <text:p>Lázár Leh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1]</text:p>
          </table:table-cell>
          <table:table-cell table:style-name="ce45" office:value-type="string" calcext:value-type="string">
            <text:p>Aleksza Ákos Györg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7,5/11,8/11]</text:p>
          </table:table-cell>
          <table:table-cell table:style-name="ce45" office:value-type="string" calcext:value-type="string">
            <text:p>Tombor Alex Patr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45" office:value-type="string" calcext:value-type="string">
            <text:p>Imre Milos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Tomor Péter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2" calcext:value-type="float">
            <text:p>82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9]</text:p>
          </table:table-cell>
          <table:table-cell table:style-name="ce45" office:value-type="string" calcext:value-type="string">
            <text:p>Tóth-Veress Tam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45" office:value-type="string" calcext:value-type="string">
            <text:p>Horváth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9/11]</text:p>
          </table:table-cell>
          <table:table-cell table:style-name="ce45" office:value-type="string" calcext:value-type="string">
            <text:p>Szilágyi Benett Norber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8]</text:p>
          </table:table-cell>
          <table:table-cell table:style-name="ce45" office:value-type="string" calcext:value-type="string">
            <text:p>Jakab Joel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sige Vince Tamás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1" calcext:value-type="float">
            <text:p>81</text:p>
          </table:table-cell>
          <table:table-cell table:style-name="ce42" office:value-type="float" office:value="63" calcext:value-type="float">
            <text:p>6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45" office:value-type="string" calcext:value-type="string">
            <text:p>Czakó Ák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5/11]</text:p>
          </table:table-cell>
          <table:table-cell table:style-name="ce45" office:value-type="string" calcext:value-type="string">
            <text:p>Szilágyi Benett Norber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4]</text:p>
          </table:table-cell>
          <table:table-cell table:style-name="ce45" office:value-type="string" calcext:value-type="string">
            <text:p>Szakáll Levent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5]</text:p>
          </table:table-cell>
          <table:table-cell table:style-name="ce45" office:value-type="string" calcext:value-type="string">
            <text:p>Szilvás Bence Tamás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ilágyi Benett Norbert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3" calcext:value-type="float">
            <text:p>73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7]</text:p>
          </table:table-cell>
          <table:table-cell table:style-name="ce45" office:value-type="string" calcext:value-type="string">
            <text:p>Szakáll Levent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5]</text:p>
          </table:table-cell>
          <table:table-cell table:style-name="ce45" office:value-type="string" calcext:value-type="string">
            <text:p>Csige Vince Tam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9]</text:p>
          </table:table-cell>
          <table:table-cell table:style-name="ce45" office:value-type="string" calcext:value-type="string">
            <text:p>Tomor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2/11]</text:p>
          </table:table-cell>
          <table:table-cell table:style-name="ce45" office:value-type="string" calcext:value-type="string">
            <text:p>Tombor Alex Patrik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Imre Milos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9" calcext:value-type="float">
            <text:p>89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8,8/11,11/8]</text:p>
          </table:table-cell>
          <table:table-cell table:style-name="ce45" office:value-type="string" calcext:value-type="string">
            <text:p>Jakab Jo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0/11,11/9,11/10]</text:p>
          </table:table-cell>
          <table:table-cell table:style-name="ce45" office:value-type="string" calcext:value-type="string">
            <text:p>Fajta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4]</text:p>
          </table:table-cell>
          <table:table-cell table:style-name="ce45" office:value-type="string" calcext:value-type="string">
            <text:p>Aleksza Ákos Györg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45" office:value-type="string" calcext:value-type="string">
            <text:p>Molnár Marcell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Jakab Joel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2" calcext:value-type="float">
            <text:p>82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8/11,11/8,8/11]</text:p>
          </table:table-cell>
          <table:table-cell table:style-name="ce45" office:value-type="string" calcext:value-type="string">
            <text:p>Imre Mil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7]</text:p>
          </table:table-cell>
          <table:table-cell table:style-name="ce45" office:value-type="string" calcext:value-type="string">
            <text:p>Czakó Ák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8]</text:p>
          </table:table-cell>
          <table:table-cell table:style-name="ce45" office:value-type="string" calcext:value-type="string">
            <text:p>Lázár Leh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8/11]</text:p>
          </table:table-cell>
          <table:table-cell table:style-name="ce45" office:value-type="string" calcext:value-type="string">
            <text:p>Tomor Péter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Tóth-Veress Tamás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96" calcext:value-type="float">
            <text:p>96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9/11]</text:p>
          </table:table-cell>
          <table:table-cell table:style-name="ce45" office:value-type="string" calcext:value-type="string">
            <text:p>Tomor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10,10/11,7/11]</text:p>
          </table:table-cell>
          <table:table-cell table:style-name="ce45" office:value-type="string" calcext:value-type="string">
            <text:p>Szakáll Levent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45" office:value-type="string" calcext:value-type="string">
            <text:p>Horváth Marcel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4,10/11,11/9]</text:p>
          </table:table-cell>
          <table:table-cell table:style-name="ce45" office:value-type="string" calcext:value-type="string">
            <text:p>Pálosi Levente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ilvás Bence Tamás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3" calcext:value-type="float">
            <text:p>63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4/11]</text:p>
          </table:table-cell>
          <table:table-cell table:style-name="ce45" office:value-type="string" calcext:value-type="string">
            <text:p>Tombor Alex Patr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7]</text:p>
          </table:table-cell>
          <table:table-cell table:style-name="ce45" office:value-type="string" calcext:value-type="string">
            <text:p>Pálosi Levent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3]</text:p>
          </table:table-cell>
          <table:table-cell table:style-name="ce45" office:value-type="string" calcext:value-type="string">
            <text:p>Nick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5/11]</text:p>
          </table:table-cell>
          <table:table-cell table:style-name="ce45" office:value-type="string" calcext:value-type="string">
            <text:p>Csige Vince Tamás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zakó Ákos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8" calcext:value-type="float">
            <text:p>68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45" office:value-type="string" calcext:value-type="string">
            <text:p>Csige Vince Tamá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7/11]</text:p>
          </table:table-cell>
          <table:table-cell table:style-name="ce45" office:value-type="string" calcext:value-type="string">
            <text:p>Jakab Jo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10]</text:p>
          </table:table-cell>
          <table:table-cell table:style-name="ce45" office:value-type="string" calcext:value-type="string">
            <text:p>Fajta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45" office:value-type="string" calcext:value-type="string">
            <text:p>Horváth Marcell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Lázár Lehel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70" calcext:value-type="float">
            <text:p>70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45" office:value-type="string" calcext:value-type="string">
            <text:p>Molnár Marcel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Buzás-Ács Domini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8/11]</text:p>
          </table:table-cell>
          <table:table-cell table:style-name="ce45" office:value-type="string" calcext:value-type="string">
            <text:p>Jakab Jo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7/11,11/7,11/9]</text:p>
          </table:table-cell>
          <table:table-cell table:style-name="ce45" office:value-type="string" calcext:value-type="string">
            <text:p>Aleksza Ákos György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akáll Levente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0" calcext:value-type="float">
            <text:p>80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7/11]</text:p>
          </table:table-cell>
          <table:table-cell table:style-name="ce45" office:value-type="string" calcext:value-type="string">
            <text:p>Szilágyi Benett Norber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0/11,11/10,11/7]</text:p>
          </table:table-cell>
          <table:table-cell table:style-name="ce45" office:value-type="string" calcext:value-type="string">
            <text:p>Tóth-Veress Tamá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4/11]</text:p>
          </table:table-cell>
          <table:table-cell table:style-name="ce45" office:value-type="string" calcext:value-type="string">
            <text:p>Csige Vince Tam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10]</text:p>
          </table:table-cell>
          <table:table-cell table:style-name="ce45" office:value-type="string" calcext:value-type="string">
            <text:p>Nick Ádám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Fajta Vince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99" calcext:value-type="float">
            <text:p>99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0/11,11/9,7/11]</text:p>
          </table:table-cell>
          <table:table-cell table:style-name="ce45" office:value-type="string" calcext:value-type="string">
            <text:p>Horváth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10,9/11,10/11]</text:p>
          </table:table-cell>
          <table:table-cell table:style-name="ce45" office:value-type="string" calcext:value-type="string">
            <text:p>Imre Mil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10/11]</text:p>
          </table:table-cell>
          <table:table-cell table:style-name="ce45" office:value-type="string" calcext:value-type="string">
            <text:p>Czakó Ák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Buzás-Ács Dominik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álosi Levente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9" calcext:value-type="float">
            <text:p>69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6/11]</text:p>
          </table:table-cell>
          <table:table-cell table:style-name="ce45" office:value-type="string" calcext:value-type="string">
            <text:p>Nick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7/11]</text:p>
          </table:table-cell>
          <table:table-cell table:style-name="ce45" office:value-type="string" calcext:value-type="string">
            <text:p>Szilvás Bence Tam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Buzás-Ács Domini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4/11,11/10,9/11]</text:p>
          </table:table-cell>
          <table:table-cell table:style-name="ce45" office:value-type="string" calcext:value-type="string">
            <text:p>Tóth-Veress Tamás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Aleksza Ákos György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0" calcext:value-type="float">
            <text:p>60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Buzás-Ács Domini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1/11]</text:p>
          </table:table-cell>
          <table:table-cell table:style-name="ce45" office:value-type="string" calcext:value-type="string">
            <text:p>Molnár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4/11]</text:p>
          </table:table-cell>
          <table:table-cell table:style-name="ce45" office:value-type="string" calcext:value-type="string">
            <text:p>Imre Mil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7,7/11,9/11]</text:p>
          </table:table-cell>
          <table:table-cell table:style-name="ce45" office:value-type="string" calcext:value-type="string">
            <text:p>Lázár Lehel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ick Ádám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5" calcext:value-type="float">
            <text:p>5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6]</text:p>
          </table:table-cell>
          <table:table-cell table:style-name="ce45" office:value-type="string" calcext:value-type="string">
            <text:p>Pálosi Levent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3/11]</text:p>
          </table:table-cell>
          <table:table-cell table:style-name="ce45" office:value-type="string" calcext:value-type="string">
            <text:p>Tombor Alex Patri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3/11]</text:p>
          </table:table-cell>
          <table:table-cell table:style-name="ce45" office:value-type="string" calcext:value-type="string">
            <text:p>Szilvás Bence Tamá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10/11]</text:p>
          </table:table-cell>
          <table:table-cell table:style-name="ce45" office:value-type="string" calcext:value-type="string">
            <text:p>Szakáll Levente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orváth Marcell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71" calcext:value-type="float">
            <text:p>71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10,9/11,11/7]</text:p>
          </table:table-cell>
          <table:table-cell table:style-name="ce45" office:value-type="string" calcext:value-type="string">
            <text:p>Fajta Vi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45" office:value-type="string" calcext:value-type="string">
            <text:p>Tomor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45" office:value-type="string" calcext:value-type="string">
            <text:p>Tóth-Veress Tamá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45" office:value-type="string" calcext:value-type="string">
            <text:p>Czakó Ákos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uzás-Ács Dominik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Aleksza Ákos Györg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Lázár Leh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Pálosi Levent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Fajta Vince</text:p>
          </table:table-cell>
          <table:table-cell table:number-columns-repeated="16360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II. korcsoport fiú-PlayOff" table:style-name="ta1">
        <table:table-column table:style-name="co1" table:default-cell-style-name="ce23"/>
        <table:table-column table:style-name="co2" table:default-cell-style-name="ce24"/>
        <table:table-column table:style-name="co16" table:number-columns-repeated="6" table:default-cell-style-name="ce25"/>
        <table:table-column table:style-name="co1" table:number-columns-repeated="16376" table:default-cell-style-name="Default"/>
        <table:table-row table:style-name="ro1">
          <table:table-cell table:style-name="ce21" office:value-type="string" calcext:value-type="string">
            <text:p>B <text:s/>Országos Diákolimpia Döntő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ce22" office:value-type="string" calcext:value-type="string">
            <text:p>"B" II. korcsoport fiú-Main Draw</text:p>
          </table:table-cell>
          <table:table-cell table:style-name="Default" table:number-columns-repeated="7"/>
          <table:table-cell table:number-columns-repeated="16376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/>
          <table:table-cell table:style-name="ce26" office:value-type="string" calcext:value-type="string">
            <text:p>Club </text:p>
          </table:table-cell>
          <table:table-cell table:style-name="ce26" office:value-type="string" calcext:value-type="string">
            <text:p>Round 1 </text:p>
          </table:table-cell>
          <table:table-cell table:style-name="ce26" office:value-type="string" calcext:value-type="string">
            <text:p>Round 2 </text:p>
          </table:table-cell>
          <table:table-cell table:style-name="ce26" office:value-type="string" calcext:value-type="string">
            <text:p>Quarterfinals </text:p>
          </table:table-cell>
          <table:table-cell table:style-name="ce26" office:value-type="string" calcext:value-type="string">
            <text:p>Semifinals </text:p>
          </table:table-cell>
          <table:table-cell table:style-name="ce26" office:value-type="string" calcext:value-type="string">
            <text:p>Final </text:p>
          </table:table-cell>
          <table:table-cell table:style-name="ce26" office:value-type="string" calcext:value-type="string">
            <text:p>Winner 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Magyar Balázs András [1] 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Magyar Balázs András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1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Magyar Balázs András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Herbert Áron Egon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10 11-3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Herbert Áron Egon </text:p>
          </table:table-cell>
          <table:table-cell table:style-name="ce2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9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6" office:value-type="string" calcext:value-type="string">
            <text:p>Magyar Balázs András [1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Szabó-Kalló Keán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11-1 11-7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Szabó-Kalló Keán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5 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Pongrácz Vilmos Hugó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Pongrácz Vilmos Hugó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1 11-2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Pongrácz Vilmos Hugó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Hangyál Andor József </text:p>
          </table:table-cell>
          <table:table-cell office:value-type="string" calcext:value-type="string">
            <text:p>11-3 11-5 <text:s/></text:p>
          </table:table-cell>
          <table:table-cell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style-name="ce26" office:value-type="string" calcext:value-type="string">
            <text:p>Magyar Balázs András [1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9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Briák László [4] </text:p>
          </table:table-cell>
          <table:table-cell table:style-name="ce27" office:value-type="string" calcext:value-type="string">
            <text:p><text:s/></text:p>
          </table:table-cell>
          <table:table-cell/>
          <table:table-cell table:style-name="ce24"/>
          <table:table-cell table:style-name="ce24" office:value-type="string" calcext:value-type="string">
            <text:p>11-8 9-11 11-4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Briák László [4] </text:p>
          </table:table-cell>
          <table:table-cell/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3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Briák László [4] 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1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Palotai Marcell Gábor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9 11-7 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Palotai Marcell Gábor </text:p>
          </table:table-cell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1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11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3" office:value-type="string" calcext:value-type="string">
            <text:p>Megyeri Marcell 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Katona Bálint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7 11-5 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Katona Bálint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7 </text:p>
          </table:table-cell>
          <table:table-cell table:number-columns-repeated="2" table:style-name="ce24"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Megyeri Marcell 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oros Botond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5 10-11 11-7 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Megyeri Marcell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Megyeri Marcell </text:p>
          </table:table-cell>
          <table:table-cell office:value-type="string" calcext:value-type="string">
            <text:p>11-1 11-2 <text:s/></text:p>
          </table:table-cell>
          <table:table-cell table:number-columns-repeated="2"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style-name="ce24"/>
          <table:table-cell table:style-name="ce26" office:value-type="string" calcext:value-type="string">
            <text:p>Magyar Balázs András [1] 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Csizmadia Lőrinc 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 office:value-type="string" calcext:value-type="string">
            <text:p>11-1 11-4 <text:s/>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Balaton Bendegúz </text:p>
          </table:table-cell>
          <table:table-cell table:number-columns-repeated="2"/>
          <table:table-cell table:style-name="ce24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alaton Bendegúz </text:p>
          </table:table-cell>
          <table:table-cell table:style-name="ce24" office:value-type="string" calcext:value-type="string">
            <text:p>11-9 11-6 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Hornok Patrik 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8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9-11 11-7 11-10 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Hornok Patrik 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Hornok Patrik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8" office:value-type="string" calcext:value-type="string">
            <text:p>Sági-Dénes Viktor 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Sági-Dénes Viktor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11-6 11-8 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Sági-Dénes Viktor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Koller Tibor </text:p>
          </table:table-cell>
          <table:table-cell table:style-name="ce24" office:value-type="string" calcext:value-type="string">
            <text:p>11-6 11-4 <text:s/></text:p>
          </table:table-cell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Sági-Dénes Viktor 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2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4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6 11-10 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Galambos Dániel [3] </text:p>
          </table:table-cell>
          <table:table-cell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24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Galambos Dániel [3]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/>
          <table:table-cell table:style-name="ce24"/>
          <table:table-cell table:style-name="ce23" office:value-type="string" calcext:value-type="string">
            <text:p>Szabó Ádám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Szabó Ádám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office:value-type="string" calcext:value-type="string">
            <text:p>10-11 11-0 11-8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Szabó Ádám </text:p>
          </table:table-cell>
          <table:table-cell/>
          <table:table-cell table:style-name="ce2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Magyar Márton </text:p>
          </table:table-cell>
          <table:table-cell table:style-name="ce24" office:value-type="string" calcext:value-type="string">
            <text:p>11-7 11-10 <text:s/>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Szabó Ádám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2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6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5 11-2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Molnár Benedek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2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Molnár Benedek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3" office:value-type="string" calcext:value-type="string">
            <text:p>Szabó Ádám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2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10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7 10-11 11-7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Tombor Kevin Márkó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3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Tombor Kevin Márkó </text:p>
          </table:table-cell>
          <table:table-cell table:style-name="ce2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Reszegi Bence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2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0-11 11-5 11-6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Reszegi Bence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2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Reszegi Bence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 table:number-columns-repeated="16382"/>
        </table:table-row>
      </table:table>
      <table:table table:name="B II. korcsoport fiú - Main Draw" table:style-name="ta1">
        <table:table-column table:style-name="co17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number-columns-repeated="678" table:default-cell-style-name="Default"/>
        <table:table-column table:style-name="co15" table:number-columns-repeated="15682" table:default-cell-style-name="Default"/>
        <table:table-row table:style-name="ro5">
          <table:table-cell table:style-name="ce11" office:value-type="string" calcext:value-type="string" table:number-columns-spanned="25" table:number-rows-spanned="1">
            <text:p>II. korcsoport F</text:p>
          </table:table-cell>
          <table:covered-table-cell table:number-columns-repeated="24" table:style-name="ce14"/>
          <table:table-cell table:number-columns-repeated="16359"/>
        </table:table-row>
        <table:table-row table:style-name="ro6">
          <table:table-cell table:style-name="ce16" office:value-type="string" calcext:value-type="string">
            <text:p>Résztvevő</text:p>
          </table:table-cell>
          <table:table-cell table:style-name="ce16" office:value-type="string" calcext:value-type="string">
            <text:p>Pozíció</text:p>
          </table:table-cell>
          <table:table-cell table:style-name="ce40" office:value-type="string" calcext:value-type="string" table:number-columns-spanned="2" table:number-rows-spanned="1">
            <text:p>Meccs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Szett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Pontok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6"/>
          <table:table-cell table:style-name="ce16" table:number-columns-repeated="3"/>
          <table:table-cell table:number-columns-repeated="16357"/>
        </table:table-row>
        <table:table-row table:style-name="ro4">
          <table:table-cell table:style-name="ce13" office:value-type="string" calcext:value-type="string">
            <text:p>Magyar Balázs András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4]</text:p>
          </table:table-cell>
          <table:table-cell table:style-name="ce31" office:value-type="string" calcext:value-type="string">
            <text:p>Magyar Márto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4]</text:p>
          </table:table-cell>
          <table:table-cell table:style-name="ce31" office:value-type="string" calcext:value-type="string">
            <text:p>Sági-Dénes Viktor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31" office:value-type="string" calcext:value-type="string">
            <text:p>Szabó Ádám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31" office:value-type="string" calcext:value-type="string">
            <text:p>Briák László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eszegi Bence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98" calcext:value-type="float">
            <text:p>98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31" office:value-type="string" calcext:value-type="string">
            <text:p>Pongrácz Vilmos Hug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5]</text:p>
          </table:table-cell>
          <table:table-cell table:style-name="ce31" office:value-type="string" calcext:value-type="string">
            <text:p>Katona Bálint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7/11,11/9,11/4]</text:p>
          </table:table-cell>
          <table:table-cell table:style-name="ce31" office:value-type="string" calcext:value-type="string">
            <text:p>Szabó-Kalló Keá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3/11,11/8,11/8]</text:p>
          </table:table-cell>
          <table:table-cell table:style-name="ce31" office:value-type="string" calcext:value-type="string">
            <text:p>Galambos Dáni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alambos Dániel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8]</text:p>
          </table:table-cell>
          <table:table-cell table:style-name="ce31" office:value-type="string" calcext:value-type="string">
            <text:p>Hangyál Andor József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4]</text:p>
          </table:table-cell>
          <table:table-cell table:style-name="ce31" office:value-type="string" calcext:value-type="string">
            <text:p>Balaton Bendegúz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4]</text:p>
          </table:table-cell>
          <table:table-cell table:style-name="ce31" office:value-type="string" calcext:value-type="string">
            <text:p>Csizmadia Lőrinc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3,8/11,8/11]</text:p>
          </table:table-cell>
          <table:table-cell table:style-name="ce31" office:value-type="string" calcext:value-type="string">
            <text:p>Reszegi Benc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riák László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4]</text:p>
          </table:table-cell>
          <table:table-cell table:style-name="ce31" office:value-type="string" calcext:value-type="string">
            <text:p>Boros Botond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4]</text:p>
          </table:table-cell>
          <table:table-cell table:style-name="ce31" office:value-type="string" calcext:value-type="string">
            <text:p>Farkas Tamás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31" office:value-type="string" calcext:value-type="string">
            <text:p>Herbert Áron Egon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31" office:value-type="string" calcext:value-type="string">
            <text:p>Magyar Balázs Andrá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erbert Áron Egon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5]</text:p>
          </table:table-cell>
          <table:table-cell table:style-name="ce31" office:value-type="string" calcext:value-type="string">
            <text:p>Hornok Patrik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7]</text:p>
          </table:table-cell>
          <table:table-cell table:style-name="ce31" office:value-type="string" calcext:value-type="string">
            <text:p>Megyeri Marcel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31" office:value-type="string" calcext:value-type="string">
            <text:p>Briák Lászl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8]</text:p>
          </table:table-cell>
          <table:table-cell table:style-name="ce31" office:value-type="string" calcext:value-type="string">
            <text:p>Tombor Kevin Márkó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abó Ádám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31" office:value-type="string" calcext:value-type="string">
            <text:p>Sajtós Vinc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10]</text:p>
          </table:table-cell>
          <table:table-cell table:style-name="ce31" office:value-type="string" calcext:value-type="string">
            <text:p>Palotai Marcell Gáb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31" office:value-type="string" calcext:value-type="string">
            <text:p>Magyar Balázs András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6]</text:p>
          </table:table-cell>
          <table:table-cell table:style-name="ce31" office:value-type="string" calcext:value-type="string">
            <text:p>Balaton Bendegúz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Csizmadia Lőrinc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8]</text:p>
          </table:table-cell>
          <table:table-cell table:style-name="ce31" office:value-type="string" calcext:value-type="string">
            <text:p>Csoma Lionel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6]</text:p>
          </table:table-cell>
          <table:table-cell table:style-name="ce31" office:value-type="string" calcext:value-type="string">
            <text:p>Jeszenszki Hun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4/11]</text:p>
          </table:table-cell>
          <table:table-cell table:style-name="ce31" office:value-type="string" calcext:value-type="string">
            <text:p>Galambos Dániel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9]</text:p>
          </table:table-cell>
          <table:table-cell table:style-name="ce31" office:value-type="string" calcext:value-type="string">
            <text:p>Boros Boton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egyeri Marcell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5" calcext:value-type="float">
            <text:p>85</text:p>
          </table:table-cell>
          <table:table-cell table:style-name="ce18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0,11/4]</text:p>
          </table:table-cell>
          <table:table-cell table:style-name="ce31" office:value-type="string" calcext:value-type="string">
            <text:p>Molnár Benedek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7/11]</text:p>
          </table:table-cell>
          <table:table-cell table:style-name="ce31" office:value-type="string" calcext:value-type="string">
            <text:p>Herbert Áron Ego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6]</text:p>
          </table:table-cell>
          <table:table-cell table:style-name="ce31" office:value-type="string" calcext:value-type="string">
            <text:p>Koller Tibor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6]</text:p>
          </table:table-cell>
          <table:table-cell table:style-name="ce31" office:value-type="string" calcext:value-type="string">
            <text:p>Szabó-Kalló Keá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ági-Dénes Viktor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4]</text:p>
          </table:table-cell>
          <table:table-cell table:style-name="ce31" office:value-type="string" calcext:value-type="string">
            <text:p>Sádt Zénó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4/11]</text:p>
          </table:table-cell>
          <table:table-cell table:style-name="ce31" office:value-type="string" calcext:value-type="string">
            <text:p>Magyar Balázs András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8,11/8]</text:p>
          </table:table-cell>
          <table:table-cell table:style-name="ce31" office:value-type="string" calcext:value-type="string">
            <text:p>Pongrácz Vilmos Hug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31" office:value-type="string" calcext:value-type="string">
            <text:p>Katona Bálint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alotai Marcell Gábor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31" office:value-type="string" calcext:value-type="string">
            <text:p>Nagy Noe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10/11]</text:p>
          </table:table-cell>
          <table:table-cell table:style-name="ce31" office:value-type="string" calcext:value-type="string">
            <text:p>Szabó Ádám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10,5/11,5/11]</text:p>
          </table:table-cell>
          <table:table-cell table:style-name="ce31" office:value-type="string" calcext:value-type="string">
            <text:p>Tombor Kevin Márk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2]</text:p>
          </table:table-cell>
          <table:table-cell table:style-name="ce31" office:value-type="string" calcext:value-type="string">
            <text:p>Farkas Tamá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ongrácz Vilmos Hugó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31" office:value-type="string" calcext:value-type="string">
            <text:p>Reszegi Benc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2]</text:p>
          </table:table-cell>
          <table:table-cell table:style-name="ce31" office:value-type="string" calcext:value-type="string">
            <text:p>Hangyál Andor József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8/11,8/11]</text:p>
          </table:table-cell>
          <table:table-cell table:style-name="ce31" office:value-type="string" calcext:value-type="string">
            <text:p>Sági-Dénes Viktor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10]</text:p>
          </table:table-cell>
          <table:table-cell table:style-name="ce31" office:value-type="string" calcext:value-type="string">
            <text:p>Magyar Márto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ornok Patrik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5/11]</text:p>
          </table:table-cell>
          <table:table-cell table:style-name="ce31" office:value-type="string" calcext:value-type="string">
            <text:p>Herbert Áron Ego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7]</text:p>
          </table:table-cell>
          <table:table-cell table:style-name="ce31" office:value-type="string" calcext:value-type="string">
            <text:p>Sádt Zénó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8,6/11,8/11]</text:p>
          </table:table-cell>
          <table:table-cell table:style-name="ce31" office:value-type="string" calcext:value-type="string">
            <text:p>Magyar Márto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9]</text:p>
          </table:table-cell>
          <table:table-cell table:style-name="ce31" office:value-type="string" calcext:value-type="string">
            <text:p>Jeszenszki Hun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angyál Andor József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8/11]</text:p>
          </table:table-cell>
          <table:table-cell table:style-name="ce31" office:value-type="string" calcext:value-type="string">
            <text:p>Galambos Dánie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2/11]</text:p>
          </table:table-cell>
          <table:table-cell table:style-name="ce31" office:value-type="string" calcext:value-type="string">
            <text:p>Pongrácz Vilmos Hug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31" office:value-type="string" calcext:value-type="string">
            <text:p>Nagy Noel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31" office:value-type="string" calcext:value-type="string">
            <text:p>Filep Nimró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Tombor Kevin Márkó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99" calcext:value-type="float">
            <text:p>99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8/11,11/5,9/11]</text:p>
          </table:table-cell>
          <table:table-cell table:style-name="ce31" office:value-type="string" calcext:value-type="string">
            <text:p>Szabó-Kalló Keá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8]</text:p>
          </table:table-cell>
          <table:table-cell table:style-name="ce31" office:value-type="string" calcext:value-type="string">
            <text:p>Molnár Benedek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0/11,11/5,11/5]</text:p>
          </table:table-cell>
          <table:table-cell table:style-name="ce31" office:value-type="string" calcext:value-type="string">
            <text:p>Palotai Marcell Gáb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8/11]</text:p>
          </table:table-cell>
          <table:table-cell table:style-name="ce31" office:value-type="string" calcext:value-type="string">
            <text:p>Herbert Áron Ego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oller Tibor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31" office:value-type="string" calcext:value-type="string">
            <text:p>Katona Bálint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31" office:value-type="string" calcext:value-type="string">
            <text:p>Csoma Lione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6/11]</text:p>
          </table:table-cell>
          <table:table-cell table:style-name="ce31" office:value-type="string" calcext:value-type="string">
            <text:p>Megyeri Marcell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5]</text:p>
          </table:table-cell>
          <table:table-cell table:style-name="ce31" office:value-type="string" calcext:value-type="string">
            <text:p>Sajtós Vinc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abó-Kalló Keán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8,5/11,11/9]</text:p>
          </table:table-cell>
          <table:table-cell table:style-name="ce31" office:value-type="string" calcext:value-type="string">
            <text:p>Tombor Kevin Márk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2]</text:p>
          </table:table-cell>
          <table:table-cell table:style-name="ce31" office:value-type="string" calcext:value-type="string">
            <text:p>Jéga Péte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7,9/11,4/11]</text:p>
          </table:table-cell>
          <table:table-cell table:style-name="ce31" office:value-type="string" calcext:value-type="string">
            <text:p>Reszegi Benc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6/11]</text:p>
          </table:table-cell>
          <table:table-cell table:style-name="ce31" office:value-type="string" calcext:value-type="string">
            <text:p>Megyeri Marcel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atona Bálint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1" calcext:value-type="float">
            <text:p>71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31" office:value-type="string" calcext:value-type="string">
            <text:p>Koller Tib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5/11]</text:p>
          </table:table-cell>
          <table:table-cell table:style-name="ce31" office:value-type="string" calcext:value-type="string">
            <text:p>Reszegi Benc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5]</text:p>
          </table:table-cell>
          <table:table-cell table:style-name="ce31" office:value-type="string" calcext:value-type="string">
            <text:p>Sajtós Vinc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31" office:value-type="string" calcext:value-type="string">
            <text:p>Sági-Dénes Vikt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olnár Benedek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0/11,4/11]</text:p>
          </table:table-cell>
          <table:table-cell table:style-name="ce31" office:value-type="string" calcext:value-type="string">
            <text:p>Megyeri Marcel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8/11]</text:p>
          </table:table-cell>
          <table:table-cell table:style-name="ce31" office:value-type="string" calcext:value-type="string">
            <text:p>Tombor Kevin Márk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6,11/9]</text:p>
          </table:table-cell>
          <table:table-cell table:style-name="ce31" office:value-type="string" calcext:value-type="string">
            <text:p>Jéga Péter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6]</text:p>
          </table:table-cell>
          <table:table-cell table:style-name="ce31" office:value-type="string" calcext:value-type="string">
            <text:p>Sádt Zénó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alaton Bendegúz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4]</text:p>
          </table:table-cell>
          <table:table-cell table:style-name="ce31" office:value-type="string" calcext:value-type="string">
            <text:p>Bakó József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4/11]</text:p>
          </table:table-cell>
          <table:table-cell table:style-name="ce31" office:value-type="string" calcext:value-type="string">
            <text:p>Galambos Dániel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8,9/11,11/1]</text:p>
          </table:table-cell>
          <table:table-cell table:style-name="ce31" office:value-type="string" calcext:value-type="string">
            <text:p>Farkas Tamás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6/11]</text:p>
          </table:table-cell>
          <table:table-cell table:style-name="ce31" office:value-type="string" calcext:value-type="string">
            <text:p>Szabó Ádám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agyar Márton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4/11]</text:p>
          </table:table-cell>
          <table:table-cell table:style-name="ce31" office:value-type="string" calcext:value-type="string">
            <text:p>Magyar Balázs András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31" office:value-type="string" calcext:value-type="string">
            <text:p>Filep Nimród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8/11,11/6,11/8]</text:p>
          </table:table-cell>
          <table:table-cell table:style-name="ce31" office:value-type="string" calcext:value-type="string">
            <text:p>Hornok Patrik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10/11]</text:p>
          </table:table-cell>
          <table:table-cell table:style-name="ce31" office:value-type="string" calcext:value-type="string">
            <text:p>Pongrácz Vilmos Hugó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oros Botond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4/11]</text:p>
          </table:table-cell>
          <table:table-cell table:style-name="ce31" office:value-type="string" calcext:value-type="string">
            <text:p>Briák László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6]</text:p>
          </table:table-cell>
          <table:table-cell table:style-name="ce31" office:value-type="string" calcext:value-type="string">
            <text:p>Bakó József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0/11,11/6,11/10]</text:p>
          </table:table-cell>
          <table:table-cell table:style-name="ce31" office:value-type="string" calcext:value-type="string">
            <text:p>Jeszenszki Hun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9/11]</text:p>
          </table:table-cell>
          <table:table-cell table:style-name="ce31" office:value-type="string" calcext:value-type="string">
            <text:p>Csizmadia Lőrinc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Jéga Péter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9/11,11/10,9/11]</text:p>
          </table:table-cell>
          <table:table-cell table:style-name="ce31" office:value-type="string" calcext:value-type="string">
            <text:p>Jeszenszki Hun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2/11]</text:p>
          </table:table-cell>
          <table:table-cell table:style-name="ce31" office:value-type="string" calcext:value-type="string">
            <text:p>Szabó-Kalló Keán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6/11,9/11]</text:p>
          </table:table-cell>
          <table:table-cell table:style-name="ce31" office:value-type="string" calcext:value-type="string">
            <text:p>Molnár Benedek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31" office:value-type="string" calcext:value-type="string">
            <text:p>Csoma Lion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Farkas Tamás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5]</text:p>
          </table:table-cell>
          <table:table-cell table:style-name="ce31" office:value-type="string" calcext:value-type="string">
            <text:p>Filep Nimród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4/11]</text:p>
          </table:table-cell>
          <table:table-cell table:style-name="ce31" office:value-type="string" calcext:value-type="string">
            <text:p>Briák László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8/11,11/9,1/11]</text:p>
          </table:table-cell>
          <table:table-cell table:style-name="ce31" office:value-type="string" calcext:value-type="string">
            <text:p>Balaton Bendegúz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2/11]</text:p>
          </table:table-cell>
          <table:table-cell table:style-name="ce31" office:value-type="string" calcext:value-type="string">
            <text:p>Palotai Marcell Gá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ádt Zénó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4/11]</text:p>
          </table:table-cell>
          <table:table-cell table:style-name="ce31" office:value-type="string" calcext:value-type="string">
            <text:p>Sági-Dénes Vikt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7/11]</text:p>
          </table:table-cell>
          <table:table-cell table:style-name="ce31" office:value-type="string" calcext:value-type="string">
            <text:p>Hornok Patrik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4]</text:p>
          </table:table-cell>
          <table:table-cell table:style-name="ce31" office:value-type="string" calcext:value-type="string">
            <text:p>Csoma Lione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6/11]</text:p>
          </table:table-cell>
          <table:table-cell table:style-name="ce31" office:value-type="string" calcext:value-type="string">
            <text:p>Molnár Benedek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Jeszenszki Hunor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90" calcext:value-type="float">
            <text:p>90</text:p>
          </table:table-cell>
          <table:table-cell table:style-name="ce18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9,10/11,11/9]</text:p>
          </table:table-cell>
          <table:table-cell table:style-name="ce31" office:value-type="string" calcext:value-type="string">
            <text:p>Jéga Péte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6/11]</text:p>
          </table:table-cell>
          <table:table-cell table:style-name="ce31" office:value-type="string" calcext:value-type="string">
            <text:p>Csizmadia Lőrinc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10,6/11,10/11]</text:p>
          </table:table-cell>
          <table:table-cell table:style-name="ce31" office:value-type="string" calcext:value-type="string">
            <text:p>Boros Botond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9/11]</text:p>
          </table:table-cell>
          <table:table-cell table:style-name="ce31" office:value-type="string" calcext:value-type="string">
            <text:p>Hornok Patrik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Filep Nimród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5/11]</text:p>
          </table:table-cell>
          <table:table-cell table:style-name="ce31" office:value-type="string" calcext:value-type="string">
            <text:p>Farkas Tamás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31" office:value-type="string" calcext:value-type="string">
            <text:p>Magyar Márto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4]</text:p>
          </table:table-cell>
          <table:table-cell table:style-name="ce31" office:value-type="string" calcext:value-type="string">
            <text:p>Bakó József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31" office:value-type="string" calcext:value-type="string">
            <text:p>Hangyál Andor József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ajtós Vince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31" office:value-type="string" calcext:value-type="string">
            <text:p>Szabó Ádám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6]</text:p>
          </table:table-cell>
          <table:table-cell table:style-name="ce31" office:value-type="string" calcext:value-type="string">
            <text:p>Nagy Noe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5/11]</text:p>
          </table:table-cell>
          <table:table-cell table:style-name="ce31" office:value-type="string" calcext:value-type="string">
            <text:p>Katona Bálint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5/11]</text:p>
          </table:table-cell>
          <table:table-cell table:style-name="ce31" office:value-type="string" calcext:value-type="string">
            <text:p>Koller Ti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akó József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4/11]</text:p>
          </table:table-cell>
          <table:table-cell table:style-name="ce31" office:value-type="string" calcext:value-type="string">
            <text:p>Balaton Bendegúz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6/11]</text:p>
          </table:table-cell>
          <table:table-cell table:style-name="ce31" office:value-type="string" calcext:value-type="string">
            <text:p>Boros Botond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4/11]</text:p>
          </table:table-cell>
          <table:table-cell table:style-name="ce31" office:value-type="string" calcext:value-type="string">
            <text:p>Filep Nimród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8]</text:p>
          </table:table-cell>
          <table:table-cell table:style-name="ce31" office:value-type="string" calcext:value-type="string">
            <text:p>Nagy No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Csoma Lionel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8/11]</text:p>
          </table:table-cell>
          <table:table-cell table:style-name="ce31" office:value-type="string" calcext:value-type="string">
            <text:p>Csizmadia Lőrinc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31" office:value-type="string" calcext:value-type="string">
            <text:p>Koller Tib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4/11]</text:p>
          </table:table-cell>
          <table:table-cell table:style-name="ce31" office:value-type="string" calcext:value-type="string">
            <text:p>Sádt Zénó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31" office:value-type="string" calcext:value-type="string">
            <text:p>Jéga Péte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Nagy Noel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31" office:value-type="string" calcext:value-type="string">
            <text:p>Palotai Marcell Gábo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6/11]</text:p>
          </table:table-cell>
          <table:table-cell table:style-name="ce31" office:value-type="string" calcext:value-type="string">
            <text:p>Sajtós Vinc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31" office:value-type="string" calcext:value-type="string">
            <text:p>Hangyál Andor József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8/11]</text:p>
          </table:table-cell>
          <table:table-cell table:style-name="ce31" office:value-type="string" calcext:value-type="string">
            <text:p>Bakó József</text:p>
          </table:table-cell>
          <table:table-cell table:number-columns-repeated="16360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III. korcsoport fiú-PlayOff" table:style-name="ta1">
        <table:table-column table:style-name="co1" table:default-cell-style-name="ce23"/>
        <table:table-column table:style-name="co2" table:default-cell-style-name="ce24"/>
        <table:table-column table:style-name="co20" table:default-cell-style-name="ce25"/>
        <table:table-column table:style-name="co21" table:default-cell-style-name="ce25"/>
        <table:table-column table:style-name="co22" table:number-columns-repeated="4" table:default-cell-style-name="ce25"/>
        <table:table-column table:style-name="co1" table:number-columns-repeated="16376" table:default-cell-style-name="Default"/>
        <table:table-row table:style-name="ro1">
          <table:table-cell table:style-name="ce21" office:value-type="string" calcext:value-type="string">
            <text:p>B <text:s/>Országos Diákolimpia Döntő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ce22" office:value-type="string" calcext:value-type="string">
            <text:p>"B" III. korcsoport fiú-Main Draw</text:p>
          </table:table-cell>
          <table:table-cell table:style-name="Default" table:number-columns-repeated="7"/>
          <table:table-cell table:number-columns-repeated="16376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/>
          <table:table-cell table:style-name="ce26" office:value-type="string" calcext:value-type="string">
            <text:p>Club </text:p>
          </table:table-cell>
          <table:table-cell table:style-name="ce26" office:value-type="string" calcext:value-type="string">
            <text:p>Round 1 </text:p>
          </table:table-cell>
          <table:table-cell table:style-name="ce26" office:value-type="string" calcext:value-type="string">
            <text:p>Round 2 </text:p>
          </table:table-cell>
          <table:table-cell table:style-name="ce26" office:value-type="string" calcext:value-type="string">
            <text:p>Quarterfinals </text:p>
          </table:table-cell>
          <table:table-cell table:style-name="ce26" office:value-type="string" calcext:value-type="string">
            <text:p>Semifinals </text:p>
          </table:table-cell>
          <table:table-cell table:style-name="ce26" office:value-type="string" calcext:value-type="string">
            <text:p>Final </text:p>
          </table:table-cell>
          <table:table-cell table:style-name="ce26" office:value-type="string" calcext:value-type="string">
            <text:p>Winner 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Gulyás Máté [1] 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Gulyás Máté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1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Gulyás Máté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Kulcsár Vince Mátyás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8 11-6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Kulcsár Vince Mátyás </text:p>
          </table:table-cell>
          <table:table-cell table:style-name="ce2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9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6" office:value-type="string" calcext:value-type="string">
            <text:p>Gulyás Máté [1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Rózsa Botond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11-8 11-5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Rózsa Botond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5 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Varga Nándor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Varga Nándor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8 11-6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Varga Nándor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ozsogi Ádám </text:p>
          </table:table-cell>
          <table:table-cell office:value-type="string" calcext:value-type="string">
            <text:p>11-6 11-3 <text:s/></text:p>
          </table:table-cell>
          <table:table-cell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style-name="ce26" office:value-type="string" calcext:value-type="string">
            <text:p>Zakar Boldizsár [4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9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Zakar Boldizsár [4] </text:p>
          </table:table-cell>
          <table:table-cell table:style-name="ce27" office:value-type="string" calcext:value-type="string">
            <text:p><text:s/></text:p>
          </table:table-cell>
          <table:table-cell/>
          <table:table-cell table:style-name="ce24"/>
          <table:table-cell table:style-name="ce24" office:value-type="string" calcext:value-type="string">
            <text:p>11-9 11-5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Zakar Boldizsár [4] </text:p>
          </table:table-cell>
          <table:table-cell/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3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Zakar Boldizsár [4] 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1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Szalai Soma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10 8-11 11-8 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Szalai Soma </text:p>
          </table:table-cell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1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odolay Sebestyén </text:p>
          </table:table-cell>
          <table:table-cell office:value-type="string" calcext:value-type="string">
            <text:p>11-0 11-7 <text:s/>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30" office:value-type="string" calcext:value-type="string">
            <text:p>Zakar Boldizsár [4] 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ojtár Boldizsár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3 11-6 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Bojtár Boldizsár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7 </text:p>
          </table:table-cell>
          <table:table-cell table:number-columns-repeated="2" table:style-name="ce24"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Bojtár Boldizsár 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Horváth Ádám Bálint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9 11-8 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Váraczki Dávid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Váraczki Dávid </text:p>
          </table:table-cell>
          <table:table-cell office:value-type="string" calcext:value-type="string">
            <text:p>8-11 11-5 11-10 <text:s/></text:p>
          </table:table-cell>
          <table:table-cell table:number-columns-repeated="2"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style-name="ce24"/>
          <table:table-cell table:style-name="ce26" office:value-type="string" calcext:value-type="string">
            <text:p>Stverteczky Zsolt [2] 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Nyikon Zsombor 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 office:value-type="string" calcext:value-type="string">
            <text:p>6-11 11-7 11-4 <text:s/>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Kovács - Vági Benett </text:p>
          </table:table-cell>
          <table:table-cell table:number-columns-repeated="2"/>
          <table:table-cell table:style-name="ce24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Kovács - Vági Benett </text:p>
          </table:table-cell>
          <table:table-cell table:style-name="ce24" office:value-type="string" calcext:value-type="string">
            <text:p>11-8 11-7 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Palóka Ádám 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8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8-11 11-2 11-9 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Palóka Ádám 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Palóka Ádám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6" office:value-type="string" calcext:value-type="string">
            <text:p>Vég Dávid [3] 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Kalácska Ákos István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8-11 11-4 11-6 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Kalácska Ákos István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Kóródi Álmos </text:p>
          </table:table-cell>
          <table:table-cell table:style-name="ce24" office:value-type="string" calcext:value-type="string">
            <text:p>11-7 11-6 <text:s/></text:p>
          </table:table-cell>
          <table:table-cell table:style-name="ce29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Vég Dávid [3] 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2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4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4 11-9 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Vég Dávid [3] </text:p>
          </table:table-cell>
          <table:table-cell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24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Vég Dávid [3]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style-name="ce29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/>
          <table:table-cell table:style-name="ce24"/>
          <table:table-cell table:style-name="ce30" office:value-type="string" calcext:value-type="string">
            <text:p>Stverteczky Zsolt [2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Zsiros Gergely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office:value-type="string" calcext:value-type="string">
            <text:p>11-9 11-4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Zsiros Gergely </text:p>
          </table:table-cell>
          <table:table-cell/>
          <table:table-cell table:style-name="ce2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Kerekes Márton Vince </text:p>
          </table:table-cell>
          <table:table-cell table:style-name="ce24" office:value-type="string" calcext:value-type="string">
            <text:p>11-6 11-7 <text:s/>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Zsiros Gergely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2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6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10 11-8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Jakab Olivér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2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Jakab Olivér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30" office:value-type="string" calcext:value-type="string">
            <text:p>Stverteczky Zsolt [2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2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10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5 11-6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Varga Máté Bálint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3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Varga Máté Bálint </text:p>
          </table:table-cell>
          <table:table-cell table:style-name="ce2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Stverteczky Zsolt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2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8 11-6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Stverteczky Zsolt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2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Stverteczky Zsolt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 table:number-columns-repeated="16382"/>
        </table:table-row>
      </table:table>
      <table:table table:name="B III. korcsoport fiú - Main Draw" table:style-name="ta1">
        <table:table-column table:style-name="co23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4" table:number-columns-repeated="678" table:default-cell-style-name="Default"/>
        <table:table-column table:style-name="co15" table:number-columns-repeated="15682" table:default-cell-style-name="Default"/>
        <table:table-row table:style-name="ro5">
          <table:table-cell table:style-name="ce12" office:value-type="string" calcext:value-type="string" table:number-columns-spanned="25" table:number-rows-spanned="1">
            <text:p>III. korcsoport F</text:p>
          </table:table-cell>
          <table:covered-table-cell table:number-columns-repeated="24" table:style-name="ce38"/>
          <table:table-cell table:number-columns-repeated="16359"/>
        </table:table-row>
        <table:table-row table:style-name="ro6">
          <table:table-cell table:style-name="ce16" office:value-type="string" calcext:value-type="string">
            <text:p>Résztvevő</text:p>
          </table:table-cell>
          <table:table-cell table:style-name="ce16" office:value-type="string" calcext:value-type="string">
            <text:p>Pozíció</text:p>
          </table:table-cell>
          <table:table-cell table:style-name="ce40" office:value-type="string" calcext:value-type="string" table:number-columns-spanned="2" table:number-rows-spanned="1">
            <text:p>Meccs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Szett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Pontok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6"/>
          <table:table-cell table:style-name="ce16" table:number-columns-repeated="3"/>
          <table:table-cell table:number-columns-repeated="16357"/>
        </table:table-row>
        <table:table-row table:style-name="ro4">
          <table:table-cell table:style-name="ce13" office:value-type="string" calcext:value-type="string">
            <text:p>Stverteczky Zsolt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8]</text:p>
          </table:table-cell>
          <table:table-cell table:style-name="ce45" office:value-type="string" calcext:value-type="string">
            <text:p>Szalai Som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45" office:value-type="string" calcext:value-type="string">
            <text:p>Kerekes Márton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8]</text:p>
          </table:table-cell>
          <table:table-cell table:style-name="ce45" office:value-type="string" calcext:value-type="string">
            <text:p>Jakab Olivé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8]</text:p>
          </table:table-cell>
          <table:table-cell table:style-name="ce45" office:value-type="string" calcext:value-type="string">
            <text:p>Kulcsár Vince Mátyá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ulyás Máté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2]</text:p>
          </table:table-cell>
          <table:table-cell table:style-name="ce45" office:value-type="string" calcext:value-type="string">
            <text:p>Bozsogi Ádá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6,9/11,11/5]</text:p>
          </table:table-cell>
          <table:table-cell table:style-name="ce45" office:value-type="string" calcext:value-type="string">
            <text:p>Gyuris Domin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1]</text:p>
          </table:table-cell>
          <table:table-cell table:style-name="ce45" office:value-type="string" calcext:value-type="string">
            <text:p>Nyikon Zsombo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2]</text:p>
          </table:table-cell>
          <table:table-cell table:style-name="ce45" office:value-type="string" calcext:value-type="string">
            <text:p>Varga Nánd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alóka Ádám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3" calcext:value-type="float">
            <text:p>83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7]</text:p>
          </table:table-cell>
          <table:table-cell table:style-name="ce45" office:value-type="string" calcext:value-type="string">
            <text:p>Polgár Dáni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5]</text:p>
          </table:table-cell>
          <table:table-cell table:style-name="ce45" office:value-type="string" calcext:value-type="string">
            <text:p>Reszegi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7/11]</text:p>
          </table:table-cell>
          <table:table-cell table:style-name="ce45" office:value-type="string" calcext:value-type="string">
            <text:p>Kulcsár Vince Máty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4]</text:p>
          </table:table-cell>
          <table:table-cell table:style-name="ce45" office:value-type="string" calcext:value-type="string">
            <text:p>Bodolay Sebestyé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Varga Nándor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7" calcext:value-type="float">
            <text:p>77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45" office:value-type="string" calcext:value-type="string">
            <text:p>Varga Máté Bálin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1]</text:p>
          </table:table-cell>
          <table:table-cell table:style-name="ce45" office:value-type="string" calcext:value-type="string">
            <text:p>Váraczki Dávi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45" office:value-type="string" calcext:value-type="string">
            <text:p>Rózsa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2/11]</text:p>
          </table:table-cell>
          <table:table-cell table:style-name="ce45" office:value-type="string" calcext:value-type="string">
            <text:p>Gulyás Máté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alai Soma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2" calcext:value-type="float">
            <text:p>82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8/11]</text:p>
          </table:table-cell>
          <table:table-cell table:style-name="ce45" office:value-type="string" calcext:value-type="string">
            <text:p>Stverteczky Zsol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8]</text:p>
          </table:table-cell>
          <table:table-cell table:style-name="ce45" office:value-type="string" calcext:value-type="string">
            <text:p>Kovács - Vági Benet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45" office:value-type="string" calcext:value-type="string">
            <text:p>Kalácska Ákos Istv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8]</text:p>
          </table:table-cell>
          <table:table-cell table:style-name="ce45" office:value-type="string" calcext:value-type="string">
            <text:p>Zsiros Gergely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Vég Dávid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99" calcext:value-type="float">
            <text:p>99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6/11,11/9,11/7]</text:p>
          </table:table-cell>
          <table:table-cell table:style-name="ce45" office:value-type="string" calcext:value-type="string">
            <text:p>Zakar Boldizsá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6/11,11/9,10/11]</text:p>
          </table:table-cell>
          <table:table-cell table:style-name="ce45" office:value-type="string" calcext:value-type="string">
            <text:p>Jakab Olivé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1]</text:p>
          </table:table-cell>
          <table:table-cell table:style-name="ce45" office:value-type="string" calcext:value-type="string">
            <text:p>Szilágyi Baláz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45" office:value-type="string" calcext:value-type="string">
            <text:p>Varga Máté Bálint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Nyikon Zsombor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1" calcext:value-type="float">
            <text:p>71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0]</text:p>
          </table:table-cell>
          <table:table-cell table:style-name="ce45" office:value-type="string" calcext:value-type="string">
            <text:p>Monostori Kristóf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45" office:value-type="string" calcext:value-type="string">
            <text:p>Szilágyi Baláz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1/11]</text:p>
          </table:table-cell>
          <table:table-cell table:style-name="ce45" office:value-type="string" calcext:value-type="string">
            <text:p>Gulyás Máté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45" office:value-type="string" calcext:value-type="string">
            <text:p>Horváth Ádám Bálint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Zakar Boldizsár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01" calcext:value-type="float">
            <text:p>101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6,9/11,7/11]</text:p>
          </table:table-cell>
          <table:table-cell table:style-name="ce45" office:value-type="string" calcext:value-type="string">
            <text:p>Vég Dávi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45" office:value-type="string" calcext:value-type="string">
            <text:p>Zsiros Gergel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45" office:value-type="string" calcext:value-type="string">
            <text:p>Gyuris Domin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8/11,11/4,11/7]</text:p>
          </table:table-cell>
          <table:table-cell table:style-name="ce45" office:value-type="string" calcext:value-type="string">
            <text:p>Rózsa Boton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ojtár Boldizsár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6" calcext:value-type="float">
            <text:p>76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9]</text:p>
          </table:table-cell>
          <table:table-cell table:style-name="ce45" office:value-type="string" calcext:value-type="string">
            <text:p>Bodolay Sebestyé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8/11]</text:p>
          </table:table-cell>
          <table:table-cell table:style-name="ce45" office:value-type="string" calcext:value-type="string">
            <text:p>Kulcsár Vince Máty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9]</text:p>
          </table:table-cell>
          <table:table-cell table:style-name="ce45" office:value-type="string" calcext:value-type="string">
            <text:p>Kerekes Márton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45" office:value-type="string" calcext:value-type="string">
            <text:p>Váraczki Dávi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ulcsár Vince Mátyás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8" calcext:value-type="float">
            <text:p>78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45" office:value-type="string" calcext:value-type="string">
            <text:p>Kovács - Vági Benet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8]</text:p>
          </table:table-cell>
          <table:table-cell table:style-name="ce45" office:value-type="string" calcext:value-type="string">
            <text:p>Bojtár Boldizsá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7]</text:p>
          </table:table-cell>
          <table:table-cell table:style-name="ce45" office:value-type="string" calcext:value-type="string">
            <text:p>Palóka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8/11]</text:p>
          </table:table-cell>
          <table:table-cell table:style-name="ce45" office:value-type="string" calcext:value-type="string">
            <text:p>Stverteczky Zsolt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Jakab Olivér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95" calcext:value-type="float">
            <text:p>95</text:p>
          </table:table-cell>
          <table:table-cell table:style-name="ce42" office:value-type="float" office:value="96" calcext:value-type="float">
            <text:p>9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10]</text:p>
          </table:table-cell>
          <table:table-cell table:style-name="ce45" office:value-type="string" calcext:value-type="string">
            <text:p>Kalácska Ákos Istv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6,9/11,11/10]</text:p>
          </table:table-cell>
          <table:table-cell table:style-name="ce45" office:value-type="string" calcext:value-type="string">
            <text:p>Vég Dávi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8/11]</text:p>
          </table:table-cell>
          <table:table-cell table:style-name="ce45" office:value-type="string" calcext:value-type="string">
            <text:p>Stverteczky Zsol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9/11,11/8,11/9]</text:p>
          </table:table-cell>
          <table:table-cell table:style-name="ce45" office:value-type="string" calcext:value-type="string">
            <text:p>Gyuris Dominik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ózsa Botond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2]</text:p>
          </table:table-cell>
          <table:table-cell table:style-name="ce45" office:value-type="string" calcext:value-type="string">
            <text:p>Sipos Benede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45" office:value-type="string" calcext:value-type="string">
            <text:p>Tombor Attila No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45" office:value-type="string" calcext:value-type="string">
            <text:p>Varga Nánd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8,4/11,7/11]</text:p>
          </table:table-cell>
          <table:table-cell table:style-name="ce45" office:value-type="string" calcext:value-type="string">
            <text:p>Zakar Boldizsá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óródi Álmos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73" calcext:value-type="float">
            <text:p>73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8/11]</text:p>
          </table:table-cell>
          <table:table-cell table:style-name="ce45" office:value-type="string" calcext:value-type="string">
            <text:p>Kerekes Márton Vi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45" office:value-type="string" calcext:value-type="string">
            <text:p>Kalácska Ákos Istv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45" office:value-type="string" calcext:value-type="string">
            <text:p>Polgár Dáni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4]</text:p>
          </table:table-cell>
          <table:table-cell table:style-name="ce45" office:value-type="string" calcext:value-type="string">
            <text:p>Sipos Benedek</text:p>
          </table:table-cell>
          <table:table-cell table:number-columns-repeated="16360"/>
        </table:table-row>
        <table:table-row table:style-name="ro4">
          <table:table-cell table:style-name="ce32" office:value-type="string" calcext:value-type="string" table:number-columns-spanned="1" table:number-rows-spanned="2">
            <text:p>Zsiros Gergely</text:p>
          </table:table-cell>
          <table:table-cell table:style-name="ce33" office:value-type="float" office:value="14" calcext:value-type="float" table:number-columns-spanned="1" table:number-rows-spanned="2">
            <text:p>14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2" calcext:value-type="float" table:number-columns-spanned="1" table:number-rows-spanned="2">
            <text:p>2</text:p>
          </table:table-cell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4" calcext:value-type="float" table:number-columns-spanned="1" table:number-rows-spanned="2">
            <text:p>4</text:p>
          </table:table-cell>
          <table:table-cell table:style-name="ce34" office:value-type="float" office:value="73" calcext:value-type="float" table:number-columns-spanned="1" table:number-rows-spanned="2">
            <text:p>73</text:p>
          </table:table-cell>
          <table:table-cell table:style-name="ce35" office:value-type="float" office:value="63" calcext:value-type="float" table:number-columns-spanned="1" table:number-rows-spanned="2">
            <text:p>63</text:p>
          </table:table-cell>
          <table:table-cell table:number-columns-repeated="4"/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45" office:value-type="string" calcext:value-type="string">
            <text:p>Zakar Boldizsár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5]</text:p>
          </table:table-cell>
          <table:table-cell table:style-name="ce45" office:value-type="string" calcext:value-type="string">
            <text:p>Tombor Attila Noel</text:p>
          </table:table-cell>
          <table:table-cell table:style-name="ce36" office:value-type="float" office:value="0" calcext:value-type="float" table:number-columns-spanned="1" table:number-rows-spanned="2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8/11]</text:p>
          </table:table-cell>
          <table:table-cell table:style-name="ce45" office:value-type="string" calcext:value-type="string">
            <text:p>Szalai Soma</text:p>
          </table:table-cell>
          <table:table-cell table:number-columns-repeated="16360"/>
        </table:table-row>
        <table:table-row table:style-name="ro4">
          <table:covered-table-cell/>
          <table:covered-table-cell table:style-name="ce39"/>
          <table:covered-table-cell table:style-name="ce41"/>
          <table:covered-table-cell table:style-name="ce42"/>
          <table:covered-table-cell table:style-name="ce41"/>
          <table:covered-table-cell table:style-name="ce42"/>
          <table:covered-table-cell table:style-name="ce41"/>
          <table:covered-table-cell table:style-name="ce42"/>
          <table:table-cell table:number-columns-repeated="4"/>
          <table:covered-table-cell table:style-name="ce43"/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4]</text:p>
          </table:table-cell>
          <table:table-cell table:style-name="ce45" office:value-type="string" calcext:value-type="string">
            <text:p>Rácz Áron Botond</text:p>
          </table:table-cell>
          <table:covered-table-cell table:style-name="ce43"/>
          <table:table-cell table:number-columns-repeated="3"/>
          <table:covered-table-cell table:style-name="ce43"/>
          <table:table-cell table:number-columns-repeated="16363"/>
        </table:table-row>
        <table:table-row table:style-name="ro4">
          <table:table-cell table:style-name="ce13" office:value-type="string" calcext:value-type="string">
            <text:p>Horváth Ádám Bálint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6" calcext:value-type="float">
            <text:p>66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3/11]</text:p>
          </table:table-cell>
          <table:table-cell table:style-name="ce45" office:value-type="string" calcext:value-type="string">
            <text:p>Gyuris Domin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7]</text:p>
          </table:table-cell>
          <table:table-cell table:style-name="ce45" office:value-type="string" calcext:value-type="string">
            <text:p>Bozsogi Ádá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3]</text:p>
          </table:table-cell>
          <table:table-cell table:style-name="ce45" office:value-type="string" calcext:value-type="string">
            <text:p>Monostori Kristóf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45" office:value-type="string" calcext:value-type="string">
            <text:p>Nyikon Zsom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alácska Ákos István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74" calcext:value-type="float">
            <text:p>74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10/11]</text:p>
          </table:table-cell>
          <table:table-cell table:style-name="ce45" office:value-type="string" calcext:value-type="string">
            <text:p>Jakab Olivé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45" office:value-type="string" calcext:value-type="string">
            <text:p>Kóródi Álm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45" office:value-type="string" calcext:value-type="string">
            <text:p>Szalai Som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45" office:value-type="string" calcext:value-type="string">
            <text:p>Szilágyi Baláz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ovács - Vági Benett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7" calcext:value-type="float">
            <text:p>67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45" office:value-type="string" calcext:value-type="string">
            <text:p>Kulcsár Vince Mátyá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8/11]</text:p>
          </table:table-cell>
          <table:table-cell table:style-name="ce45" office:value-type="string" calcext:value-type="string">
            <text:p>Szalai Som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45" office:value-type="string" calcext:value-type="string">
            <text:p>Tóth Korné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3]</text:p>
          </table:table-cell>
          <table:table-cell table:style-name="ce45" office:value-type="string" calcext:value-type="string">
            <text:p>Reszegi Ádám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Varga Máté Bálint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4" calcext:value-type="float">
            <text:p>64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45" office:value-type="string" calcext:value-type="string">
            <text:p>Varga Nándo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2]</text:p>
          </table:table-cell>
          <table:table-cell table:style-name="ce45" office:value-type="string" calcext:value-type="string">
            <text:p>Tóth Korné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1]</text:p>
          </table:table-cell>
          <table:table-cell table:style-name="ce45" office:value-type="string" calcext:value-type="string">
            <text:p>Reszegi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45" office:value-type="string" calcext:value-type="string">
            <text:p>Vég Dávi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ozsogi Ádám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59" calcext:value-type="float">
            <text:p>59</text:p>
          </table:table-cell>
          <table:table-cell table:style-name="ce42" office:value-type="float" office:value="63" calcext:value-type="float">
            <text:p>63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2/11]</text:p>
          </table:table-cell>
          <table:table-cell table:style-name="ce45" office:value-type="string" calcext:value-type="string">
            <text:p>Gulyás Máté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7/11]</text:p>
          </table:table-cell>
          <table:table-cell table:style-name="ce45" office:value-type="string" calcext:value-type="string">
            <text:p>Horváth Ádám Bálin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5]</text:p>
          </table:table-cell>
          <table:table-cell table:style-name="ce45" office:value-type="string" calcext:value-type="string">
            <text:p>Szuchy Benede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3]</text:p>
          </table:table-cell>
          <table:table-cell table:style-name="ce45" office:value-type="string" calcext:value-type="string">
            <text:p>Monostori Kristóf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Váraczki Dávid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54" calcext:value-type="float">
            <text:p>54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5]</text:p>
          </table:table-cell>
          <table:table-cell table:style-name="ce45" office:value-type="string" calcext:value-type="string">
            <text:p>Tóth Korné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1/11]</text:p>
          </table:table-cell>
          <table:table-cell table:style-name="ce45" office:value-type="string" calcext:value-type="string">
            <text:p>Varga Nándo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6]</text:p>
          </table:table-cell>
          <table:table-cell table:style-name="ce45" office:value-type="string" calcext:value-type="string">
            <text:p>Rácz Áron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45" office:value-type="string" calcext:value-type="string">
            <text:p>Bojtár Boldizsá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erekes Márton Vince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4" calcext:value-type="float">
            <text:p>84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8]</text:p>
          </table:table-cell>
          <table:table-cell table:style-name="ce45" office:value-type="string" calcext:value-type="string">
            <text:p>Kóródi Álm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45" office:value-type="string" calcext:value-type="string">
            <text:p>Stverteczky Zsol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9/11]</text:p>
          </table:table-cell>
          <table:table-cell table:style-name="ce45" office:value-type="string" calcext:value-type="string">
            <text:p>Bojtár Boldizsá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6,10/11,11/6]</text:p>
          </table:table-cell>
          <table:table-cell table:style-name="ce45" office:value-type="string" calcext:value-type="string">
            <text:p>Tombor Attila No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odolay Sebestyén</text:p>
          </table:table-cell>
          <table:table-cell table:style-name="ce39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70" calcext:value-type="float">
            <text:p>70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9/11]</text:p>
          </table:table-cell>
          <table:table-cell table:style-name="ce45" office:value-type="string" calcext:value-type="string">
            <text:p>Bojtár Boldizsá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9]</text:p>
          </table:table-cell>
          <table:table-cell table:style-name="ce45" office:value-type="string" calcext:value-type="string">
            <text:p>Polgár Dáni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8/11,11/3,11/8]</text:p>
          </table:table-cell>
          <table:table-cell table:style-name="ce45" office:value-type="string" calcext:value-type="string">
            <text:p>Sipos Benede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4/11]</text:p>
          </table:table-cell>
          <table:table-cell table:style-name="ce45" office:value-type="string" calcext:value-type="string">
            <text:p>Palóka Ádám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yuris Dominik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87" calcext:value-type="float">
            <text:p>87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3]</text:p>
          </table:table-cell>
          <table:table-cell table:style-name="ce45" office:value-type="string" calcext:value-type="string">
            <text:p>Horváth Ádám Bálin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6/11,11/9,5/11]</text:p>
          </table:table-cell>
          <table:table-cell table:style-name="ce45" office:value-type="string" calcext:value-type="string">
            <text:p>Gulyás Máté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45" office:value-type="string" calcext:value-type="string">
            <text:p>Zakar Boldizsá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9,8/11,9/11]</text:p>
          </table:table-cell>
          <table:table-cell table:style-name="ce45" office:value-type="string" calcext:value-type="string">
            <text:p>Jakab Olivé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ácz Áron Botond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8" calcext:value-type="float">
            <text:p>68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2/11,11/10,6/11]</text:p>
          </table:table-cell>
          <table:table-cell table:style-name="ce45" office:value-type="string" calcext:value-type="string">
            <text:p>Reszegi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4/11]</text:p>
          </table:table-cell>
          <table:table-cell table:style-name="ce45" office:value-type="string" calcext:value-type="string">
            <text:p>Zsiros Gergel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6/11]</text:p>
          </table:table-cell>
          <table:table-cell table:style-name="ce45" office:value-type="string" calcext:value-type="string">
            <text:p>Váraczki Dávi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Szamburszki Ti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Tombor Attila Noel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9" calcext:value-type="float">
            <text:p>59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45" office:value-type="string" calcext:value-type="string">
            <text:p>Szuchy Benede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45" office:value-type="string" calcext:value-type="string">
            <text:p>Rózsa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5/11]</text:p>
          </table:table-cell>
          <table:table-cell table:style-name="ce45" office:value-type="string" calcext:value-type="string">
            <text:p>Zsiros Gergel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6/11,11/10,6/11]</text:p>
          </table:table-cell>
          <table:table-cell table:style-name="ce45" office:value-type="string" calcext:value-type="string">
            <text:p>Kerekes Márton Vinc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ipos Benedek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8" calcext:value-type="float">
            <text:p>58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2/11]</text:p>
          </table:table-cell>
          <table:table-cell table:style-name="ce45" office:value-type="string" calcext:value-type="string">
            <text:p>Rózsa Boton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6]</text:p>
          </table:table-cell>
          <table:table-cell table:style-name="ce45" office:value-type="string" calcext:value-type="string">
            <text:p>Szuchy Benede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8,3/11,8/11]</text:p>
          </table:table-cell>
          <table:table-cell table:style-name="ce45" office:value-type="string" calcext:value-type="string">
            <text:p>Bodolay Sebestyé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4/11]</text:p>
          </table:table-cell>
          <table:table-cell table:style-name="ce45" office:value-type="string" calcext:value-type="string">
            <text:p>Kóródi Álmo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olgár Dániel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3" calcext:value-type="float">
            <text:p>53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7/11]</text:p>
          </table:table-cell>
          <table:table-cell table:style-name="ce45" office:value-type="string" calcext:value-type="string">
            <text:p>Palóka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9/11]</text:p>
          </table:table-cell>
          <table:table-cell table:style-name="ce45" office:value-type="string" calcext:value-type="string">
            <text:p>Bodolay Sebestyé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45" office:value-type="string" calcext:value-type="string">
            <text:p>Kóródi Álm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Szamburszki Ti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ilágyi Balázs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1" calcext:value-type="float">
            <text:p>51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Szamburszki Ti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45" office:value-type="string" calcext:value-type="string">
            <text:p>Nyikon Z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1/11]</text:p>
          </table:table-cell>
          <table:table-cell table:style-name="ce45" office:value-type="string" calcext:value-type="string">
            <text:p>Vég Dávi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45" office:value-type="string" calcext:value-type="string">
            <text:p>Kalácska Ákos Istvá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onostori Kristóf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0/11]</text:p>
          </table:table-cell>
          <table:table-cell table:style-name="ce45" office:value-type="string" calcext:value-type="string">
            <text:p>Nyikon Zsombo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Szamburszki Ti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3/11]</text:p>
          </table:table-cell>
          <table:table-cell table:style-name="ce45" office:value-type="string" calcext:value-type="string">
            <text:p>Horváth Ádám Bálin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3/11]</text:p>
          </table:table-cell>
          <table:table-cell table:style-name="ce45" office:value-type="string" calcext:value-type="string">
            <text:p>Bozsogi Ádám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uchy Benedek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8" calcext:value-type="float">
            <text:p>48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45" office:value-type="string" calcext:value-type="string">
            <text:p>Tombor Attila No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6/11]</text:p>
          </table:table-cell>
          <table:table-cell table:style-name="ce45" office:value-type="string" calcext:value-type="string">
            <text:p>Sipos Benede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5/11]</text:p>
          </table:table-cell>
          <table:table-cell table:style-name="ce45" office:value-type="string" calcext:value-type="string">
            <text:p>Bozsogi Ádá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10]</text:p>
          </table:table-cell>
          <table:table-cell table:style-name="ce45" office:value-type="string" calcext:value-type="string">
            <text:p>Tóth Korné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eszegi Ádám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63" calcext:value-type="float">
            <text:p>63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2,10/11,11/6]</text:p>
          </table:table-cell>
          <table:table-cell table:style-name="ce45" office:value-type="string" calcext:value-type="string">
            <text:p>Rácz Áron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5/11]</text:p>
          </table:table-cell>
          <table:table-cell table:style-name="ce45" office:value-type="string" calcext:value-type="string">
            <text:p>Palóka Ádám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1/11]</text:p>
          </table:table-cell>
          <table:table-cell table:style-name="ce45" office:value-type="string" calcext:value-type="string">
            <text:p>Varga Máté Bálin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3/11]</text:p>
          </table:table-cell>
          <table:table-cell table:style-name="ce45" office:value-type="string" calcext:value-type="string">
            <text:p>Kovács - Vági Benett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Tóth Kornél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5/11]</text:p>
          </table:table-cell>
          <table:table-cell table:style-name="ce45" office:value-type="string" calcext:value-type="string">
            <text:p>Váraczki Dávi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2/11]</text:p>
          </table:table-cell>
          <table:table-cell table:style-name="ce45" office:value-type="string" calcext:value-type="string">
            <text:p>Varga Máté Bálin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45" office:value-type="string" calcext:value-type="string">
            <text:p>Kovács - Vági Benet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10/11]</text:p>
          </table:table-cell>
          <table:table-cell table:style-name="ce45" office:value-type="string" calcext:value-type="string">
            <text:p>Szuchy Benedek</text:p>
          </table:table-cell>
          <table:table-cell table:number-columns-repeated="16360"/>
        </table:table-row>
        <table:table-row table:style-name="ro4">
          <table:table-cell table:style-name="ce32" office:value-type="string" calcext:value-type="string" table:number-columns-spanned="1" table:number-rows-spanned="2">
            <text:p>Szamburszki Tibor</text:p>
          </table:table-cell>
          <table:table-cell table:style-name="ce33" office:value-type="float" office:value="33" calcext:value-type="float" table:number-columns-spanned="1" table:number-rows-spanned="2">
            <text:p>33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4" calcext:value-type="float" table:number-columns-spanned="1" table:number-rows-spanned="2">
            <text:p>4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88" calcext:value-type="float" table:number-columns-spanned="1" table:number-rows-spanned="2">
            <text:p>88</text:p>
          </table:table-cell>
          <table:table-cell table:style-name="ce36" office:value-type="float" office:value="0" calcext:value-type="float" table:number-columns-spanned="1" table:number-rows-spanned="2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Szilágyi Balázs</text:p>
          </table:table-cell>
          <table:table-cell table:style-name="ce36" office:value-type="float" office:value="0" calcext:value-type="float" table:number-columns-spanned="1" table:number-rows-spanned="2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Monostori Kristóf</text:p>
          </table:table-cell>
          <table:table-cell table:number-columns-repeated="4"/>
          <table:table-cell table:style-name="ce36" office:value-type="float" office:value="0" calcext:value-type="float" table:number-columns-spanned="1" table:number-rows-spanned="2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Rácz Áron Botond</text:p>
          </table:table-cell>
          <table:table-cell table:number-columns-repeated="16360"/>
        </table:table-row>
        <table:table-row table:style-name="ro4">
          <table:covered-table-cell/>
          <table:covered-table-cell table:style-name="ce39"/>
          <table:covered-table-cell table:style-name="ce41"/>
          <table:covered-table-cell table:style-name="ce42"/>
          <table:covered-table-cell table:style-name="ce41"/>
          <table:covered-table-cell table:style-name="ce42"/>
          <table:covered-table-cell table:style-name="ce41"/>
          <table:covered-table-cell table:style-name="ce42"/>
          <table:covered-table-cell table:style-name="ce43"/>
          <table:table-cell table:number-columns-repeated="3"/>
          <table:covered-table-cell table:style-name="ce43"/>
          <table:table-cell table:number-columns-repeated="7"/>
          <table:covered-table-cell table:style-name="ce43"/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Polgár Dániel</text:p>
          </table:table-cell>
          <table:table-cell table:number-columns-repeated="16360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IV.korcsoport fiú-PlayOff" table:style-name="ta1">
        <table:table-column table:style-name="co1" table:default-cell-style-name="ce23"/>
        <table:table-column table:style-name="co2" table:default-cell-style-name="ce24"/>
        <table:table-column table:style-name="co24" table:number-columns-repeated="3" table:default-cell-style-name="ce25"/>
        <table:table-column table:style-name="co25" table:number-columns-repeated="3" table:default-cell-style-name="ce25"/>
        <table:table-column table:style-name="co1" table:number-columns-repeated="16376" table:default-cell-style-name="Default"/>
        <table:table-row table:style-name="ro1">
          <table:table-cell table:style-name="ce21" office:value-type="string" calcext:value-type="string">
            <text:p>Országos Diákolimpia Döntő 2025</text:p>
          </table:table-cell>
          <table:table-cell table:style-name="Default" table:number-columns-repeated="7"/>
          <table:table-cell table:number-columns-repeated="16376"/>
        </table:table-row>
        <table:table-row table:style-name="ro2">
          <table:table-cell table:style-name="ce22" office:value-type="string" calcext:value-type="string">
            <text:p>"B" IV.korcsoport fiú-Main Draw</text:p>
          </table:table-cell>
          <table:table-cell table:style-name="Default" table:number-columns-repeated="7"/>
          <table:table-cell table:number-columns-repeated="16376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/>
          <table:table-cell table:style-name="ce26" office:value-type="string" calcext:value-type="string">
            <text:p>Club </text:p>
          </table:table-cell>
          <table:table-cell table:style-name="ce26" office:value-type="string" calcext:value-type="string">
            <text:p>Round 1 </text:p>
          </table:table-cell>
          <table:table-cell table:style-name="ce26" office:value-type="string" calcext:value-type="string">
            <text:p>Round 2 </text:p>
          </table:table-cell>
          <table:table-cell table:style-name="ce26" office:value-type="string" calcext:value-type="string">
            <text:p>Quarterfinals </text:p>
          </table:table-cell>
          <table:table-cell table:style-name="ce26" office:value-type="string" calcext:value-type="string">
            <text:p>Semifinals </text:p>
          </table:table-cell>
          <table:table-cell table:style-name="ce26" office:value-type="string" calcext:value-type="string">
            <text:p>Final </text:p>
          </table:table-cell>
          <table:table-cell table:style-name="ce26" office:value-type="string" calcext:value-type="string">
            <text:p>Winner 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Zalán Jóga [1] 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Zalán Jóga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1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Zalán Jóga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Zalán Pálinkás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6 11-7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Botond Berki </text:p>
          </table:table-cell>
          <table:table-cell table:style-name="ce2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otond Berki </text:p>
          </table:table-cell>
          <table:table-cell office:value-type="string" calcext:value-type="string">
            <text:p>9-11 11-8 11-6 <text:s/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6" office:value-type="string" calcext:value-type="string">
            <text:p>Zalán Jóga [1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Vince Csizmadia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11-4 11-4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Vince Csizmadia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5 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Vince Csizmadia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arnabás Dóczi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5 11-6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Barnabás Dóczi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Domonkos Gálos </text:p>
          </table:table-cell>
          <table:table-cell office:value-type="string" calcext:value-type="string">
            <text:p>11-8 11-6 <text:s/></text:p>
          </table:table-cell>
          <table:table-cell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style-name="ce26" office:value-type="string" calcext:value-type="string">
            <text:p>Zalán Jóga [1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9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Márk Forgács [3] </text:p>
          </table:table-cell>
          <table:table-cell table:style-name="ce27" office:value-type="string" calcext:value-type="string">
            <text:p><text:s/></text:p>
          </table:table-cell>
          <table:table-cell/>
          <table:table-cell table:style-name="ce24"/>
          <table:table-cell table:style-name="ce24" office:value-type="string" calcext:value-type="string">
            <text:p>11-2 11-6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Márk Forgács [3] </text:p>
          </table:table-cell>
          <table:table-cell/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3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Péter Mosonyi 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1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Csaba Turai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4-11 11-7 11-6 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Péter Mosonyi </text:p>
          </table:table-cell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1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Péter Mosonyi </text:p>
          </table:table-cell>
          <table:table-cell office:value-type="string" calcext:value-type="string">
            <text:p>11-0 11-0 <text:s/>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3" office:value-type="string" calcext:value-type="string">
            <text:p>Kevin Kiss 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Levente Fischl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7 11-10 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Levente Fischl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7 </text:p>
          </table:table-cell>
          <table:table-cell table:number-columns-repeated="2" table:style-name="ce24"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Kevin Kiss 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Kevin Kiss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6 11-10 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Kevin Kiss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Mátyás Nagy </text:p>
          </table:table-cell>
          <table:table-cell office:value-type="string" calcext:value-type="string">
            <text:p>11-8 11-9 <text:s/></text:p>
          </table:table-cell>
          <table:table-cell table:number-columns-repeated="2"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style-name="ce24"/>
          <table:table-cell table:style-name="ce26" office:value-type="string" calcext:value-type="string">
            <text:p>Márkó Pap [2] 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Áron Takács 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 office:value-type="string" calcext:value-type="string">
            <text:p>11-10 11-8 <text:s/>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Kende Pap </text:p>
          </table:table-cell>
          <table:table-cell table:number-columns-repeated="2"/>
          <table:table-cell table:style-name="ce24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Kende Pap </text:p>
          </table:table-cell>
          <table:table-cell table:style-name="ce24" office:value-type="string" calcext:value-type="string">
            <text:p>11-4 11-2 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Bence Horváth 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1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ence Horváth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5 9-11 11-5 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Bence Horváth 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alázs Kovács </text:p>
          </table:table-cell>
          <table:table-cell office:value-type="string" calcext:value-type="string">
            <text:p>11-8 10-11 11-5 <text:s/>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8" office:value-type="string" calcext:value-type="string">
            <text:p>Bence Horváth 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Kolos Marossy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7-11 11-8 11-8 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Kolos Marossy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calcext:value-type="string">
            <text:p>2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alázs Farkas </text:p>
          </table:table-cell>
          <table:table-cell table:style-name="ce24" office:value-type="string" calcext:value-type="string">
            <text:p>11-4 11-3 <text:s/></text:p>
          </table:table-cell>
          <table:table-cell table:style-name="ce29"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Iván Cserpák-Hegedűs [4] 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2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4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7 11-0 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Iván Cserpák-Hegedűs [4] </text:p>
          </table:table-cell>
          <table:table-cell office:value-type="string" calcext:value-type="string">
            <text:p><text:s/></text:p>
          </table:table-cell>
          <table:table-cell table:style-name="ce24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24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Iván Cserpák-Hegedűs [4]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table:style-name="ce29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/>
          <table:table-cell table:style-name="ce24"/>
          <table:table-cell table:style-name="ce30" office:value-type="string" calcext:value-type="string">
            <text:p>Márkó Pap [2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Patrik Dániel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office:value-type="string" calcext:value-type="string">
            <text:p>11-3 11-7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Patrik Dániel </text:p>
          </table:table-cell>
          <table:table-cell/>
          <table:table-cell table:style-name="ce2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Leó Gutman </text:p>
          </table:table-cell>
          <table:table-cell table:style-name="ce24" office:value-type="string" calcext:value-type="string">
            <text:p>11-5 11-6 <text:s/>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Patrik Dániel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2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6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4 11-8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Csombor Pete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2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Csombor Pete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30" office:value-type="string" calcext:value-type="string">
            <text:p>Márkó Pap [2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2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Menyhért Makra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4 11-4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Menyhért Makra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3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Olivér Dancs </text:p>
          </table:table-cell>
          <table:table-cell table:style-name="ce24" office:value-type="string" calcext:value-type="string">
            <text:p>w.o. 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Márkó Pap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2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3 11-3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Márkó Pap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2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Márkó Pap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 table:number-columns-repeated="16382"/>
        </table:table-row>
      </table:table>
      <table:table table:name="B IV. korcsoport fiú - Main Draw" table:style-name="ta1">
        <table:table-column table:style-name="co26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4" table:number-columns-repeated="678" table:default-cell-style-name="Default"/>
        <table:table-column table:style-name="co15" table:number-columns-repeated="15682" table:default-cell-style-name="Default"/>
        <table:table-row table:style-name="ro5">
          <table:table-cell table:style-name="ce12" office:value-type="string" calcext:value-type="string" table:number-columns-spanned="25" table:number-rows-spanned="1">
            <text:p>IV. korcsoport F</text:p>
          </table:table-cell>
          <table:covered-table-cell table:number-columns-repeated="24" table:style-name="ce38"/>
          <table:table-cell table:number-columns-repeated="16359"/>
        </table:table-row>
        <table:table-row table:style-name="ro6">
          <table:table-cell table:style-name="ce16" office:value-type="string" calcext:value-type="string">
            <text:p>Résztvevő</text:p>
          </table:table-cell>
          <table:table-cell table:style-name="ce16" office:value-type="string" calcext:value-type="string">
            <text:p>Pozíció</text:p>
          </table:table-cell>
          <table:table-cell table:style-name="ce40" office:value-type="string" calcext:value-type="string" table:number-columns-spanned="2" table:number-rows-spanned="1">
            <text:p>Meccs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Szett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Pontok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6"/>
          <table:table-cell table:style-name="ce16" table:number-columns-repeated="3"/>
          <table:table-cell table:number-columns-repeated="16357"/>
        </table:table-row>
        <table:table-row table:style-name="ro4">
          <table:table-cell table:style-name="ce13" office:value-type="string" calcext:value-type="string">
            <text:p>Jóga Zalán Kristóf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6]</text:p>
          </table:table-cell>
          <table:table-cell table:style-name="ce45" office:value-type="string" calcext:value-type="string">
            <text:p>Kiss Kevi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2]</text:p>
          </table:table-cell>
          <table:table-cell table:style-name="ce45" office:value-type="string" calcext:value-type="string">
            <text:p>Tamás Zsombo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45" office:value-type="string" calcext:value-type="string">
            <text:p>Mosonyi Péte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45" office:value-type="string" calcext:value-type="string">
            <text:p>Gálos Domonko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ap Márkó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10]</text:p>
          </table:table-cell>
          <table:table-cell table:style-name="ce45" office:value-type="string" calcext:value-type="string">
            <text:p>Pap Kend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5]</text:p>
          </table:table-cell>
          <table:table-cell table:style-name="ce45" office:value-type="string" calcext:value-type="string">
            <text:p>Csizmadia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9]</text:p>
          </table:table-cell>
          <table:table-cell table:style-name="ce45" office:value-type="string" calcext:value-type="string">
            <text:p>Dániel Patrik Zolt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5]</text:p>
          </table:table-cell>
          <table:table-cell table:style-name="ce45" office:value-type="string" calcext:value-type="string">
            <text:p>Kovács Baláz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Forgács Márk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94" calcext:value-type="float">
            <text:p>94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3]</text:p>
          </table:table-cell>
          <table:table-cell table:style-name="ce45" office:value-type="string" calcext:value-type="string">
            <text:p>Fischl Baján Levent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7,9/11,8/11]</text:p>
          </table:table-cell>
          <table:table-cell table:style-name="ce45" office:value-type="string" calcext:value-type="string">
            <text:p>Gutman Tibor Leó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1]</text:p>
          </table:table-cell>
          <table:table-cell table:style-name="ce45" office:value-type="string" calcext:value-type="string">
            <text:p>Urbán Sebestyé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7]</text:p>
          </table:table-cell>
          <table:table-cell table:style-name="ce45" office:value-type="string" calcext:value-type="string">
            <text:p>Horváth Benc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Cserpák-Hegedűs Iván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90" calcext:value-type="float">
            <text:p>90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3]</text:p>
          </table:table-cell>
          <table:table-cell table:style-name="ce45" office:value-type="string" calcext:value-type="string">
            <text:p>Berki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7,7/11,6/11]</text:p>
          </table:table-cell>
          <table:table-cell table:style-name="ce45" office:value-type="string" calcext:value-type="string">
            <text:p>Dániel Patrik Zolt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45" office:value-type="string" calcext:value-type="string">
            <text:p>Gutman Tibor Leó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45" office:value-type="string" calcext:value-type="string">
            <text:p>Fischl Baján Levent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ap Kende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3" calcext:value-type="float">
            <text:p>83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10/11]</text:p>
          </table:table-cell>
          <table:table-cell table:style-name="ce45" office:value-type="string" calcext:value-type="string">
            <text:p>Pap Márkó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9]</text:p>
          </table:table-cell>
          <table:table-cell table:style-name="ce45" office:value-type="string" calcext:value-type="string">
            <text:p>Dancs Olivér No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6]</text:p>
          </table:table-cell>
          <table:table-cell table:style-name="ce45" office:value-type="string" calcext:value-type="string">
            <text:p>Szemerédi Csongo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9]</text:p>
          </table:table-cell>
          <table:table-cell table:style-name="ce45" office:value-type="string" calcext:value-type="string">
            <text:p>Nagy Mátyá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álos Domonkos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2" calcext:value-type="float">
            <text:p>72</text:p>
          </table:table-cell>
          <table:table-cell table:style-name="ce42" office:value-type="float" office:value="53" calcext:value-type="float">
            <text:p>5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1]</text:p>
          </table:table-cell>
          <table:table-cell table:style-name="ce45" office:value-type="string" calcext:value-type="string">
            <text:p>Gémes Milán József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10]</text:p>
          </table:table-cell>
          <table:table-cell table:style-name="ce45" office:value-type="string" calcext:value-type="string">
            <text:p>Urbán Sebestyé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8]</text:p>
          </table:table-cell>
          <table:table-cell table:style-name="ce45" office:value-type="string" calcext:value-type="string">
            <text:p>Nagy Mátyá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45" office:value-type="string" calcext:value-type="string">
            <text:p>Jóga Zalán Kristóf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osonyi Péter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2]</text:p>
          </table:table-cell>
          <table:table-cell table:style-name="ce45" office:value-type="string" calcext:value-type="string">
            <text:p>Marossy Kol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6]</text:p>
          </table:table-cell>
          <table:table-cell table:style-name="ce45" office:value-type="string" calcext:value-type="string">
            <text:p>Szemerédi Csong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45" office:value-type="string" calcext:value-type="string">
            <text:p>Jóga Zalán Kristóf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10,8/11,11/7]</text:p>
          </table:table-cell>
          <table:table-cell table:style-name="ce45" office:value-type="string" calcext:value-type="string">
            <text:p>Kiss Kevi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utman Tibor Leó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87" calcext:value-type="float">
            <text:p>87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45" office:value-type="string" calcext:value-type="string">
            <text:p>Gerendai Péte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7/11,11/9,11/8]</text:p>
          </table:table-cell>
          <table:table-cell table:style-name="ce45" office:value-type="string" calcext:value-type="string">
            <text:p>Forgács Már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45" office:value-type="string" calcext:value-type="string">
            <text:p>Cserpák-Hegedűs Iv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9]</text:p>
          </table:table-cell>
          <table:table-cell table:style-name="ce45" office:value-type="string" calcext:value-type="string">
            <text:p>Marossy Kolo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ovács Balázs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79" calcext:value-type="float">
            <text:p>79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7]</text:p>
          </table:table-cell>
          <table:table-cell table:style-name="ce45" office:value-type="string" calcext:value-type="string">
            <text:p>Makra Menyhér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0]</text:p>
          </table:table-cell>
          <table:table-cell table:style-name="ce45" office:value-type="string" calcext:value-type="string">
            <text:p>Farkas Baláz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5/11,11/9,11/10]</text:p>
          </table:table-cell>
          <table:table-cell table:style-name="ce45" office:value-type="string" calcext:value-type="string">
            <text:p>Horváth Be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5/11]</text:p>
          </table:table-cell>
          <table:table-cell table:style-name="ce45" office:value-type="string" calcext:value-type="string">
            <text:p>Pap Márkó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Csizmadia Vince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87" calcext:value-type="float">
            <text:p>87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10]</text:p>
          </table:table-cell>
          <table:table-cell table:style-name="ce45" office:value-type="string" calcext:value-type="string">
            <text:p>Dancs Olivér No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5/11]</text:p>
          </table:table-cell>
          <table:table-cell table:style-name="ce45" office:value-type="string" calcext:value-type="string">
            <text:p>Pap Márkó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5]</text:p>
          </table:table-cell>
          <table:table-cell table:style-name="ce45" office:value-type="string" calcext:value-type="string">
            <text:p>Pálinkás Zal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9/11,11/7,11/8]</text:p>
          </table:table-cell>
          <table:table-cell table:style-name="ce45" office:value-type="string" calcext:value-type="string">
            <text:p>Dániel Patrik Zoltá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Berki Botond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93" calcext:value-type="float">
            <text:p>93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3/11]</text:p>
          </table:table-cell>
          <table:table-cell table:style-name="ce45" office:value-type="string" calcext:value-type="string">
            <text:p>Cserpák-Hegedűs Iv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7/11,11/10,11/7]</text:p>
          </table:table-cell>
          <table:table-cell table:style-name="ce45" office:value-type="string" calcext:value-type="string">
            <text:p>Dóczi Barnab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8/11,11/8,11/10]</text:p>
          </table:table-cell>
          <table:table-cell table:style-name="ce45" office:value-type="string" calcext:value-type="string">
            <text:p>Tamás Zsombo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8]</text:p>
          </table:table-cell>
          <table:table-cell table:style-name="ce45" office:value-type="string" calcext:value-type="string">
            <text:p>Makra Menyhért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orváth Bence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45" office:value-type="string" calcext:value-type="string">
            <text:p>Höck Gergel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45" office:value-type="string" calcext:value-type="string">
            <text:p>Pete C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5,9/11,10/11]</text:p>
          </table:table-cell>
          <table:table-cell table:style-name="ce45" office:value-type="string" calcext:value-type="string">
            <text:p>Kovács Baláz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7/11]</text:p>
          </table:table-cell>
          <table:table-cell table:style-name="ce45" office:value-type="string" calcext:value-type="string">
            <text:p>Forgács Márk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Dóczi Barnabás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4" calcext:value-type="float">
            <text:p>84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6/11]</text:p>
          </table:table-cell>
          <table:table-cell table:style-name="ce45" office:value-type="string" calcext:value-type="string">
            <text:p>Dániel Patrik Zoltá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7,10/11,7/11]</text:p>
          </table:table-cell>
          <table:table-cell table:style-name="ce45" office:value-type="string" calcext:value-type="string">
            <text:p>Berki Boton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2]</text:p>
          </table:table-cell>
          <table:table-cell table:style-name="ce45" office:value-type="string" calcext:value-type="string">
            <text:p>Turai Csab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4]</text:p>
          </table:table-cell>
          <table:table-cell table:style-name="ce45" office:value-type="string" calcext:value-type="string">
            <text:p>Rácz Gábor Hun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iss Kevin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4" calcext:value-type="float">
            <text:p>84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6/11]</text:p>
          </table:table-cell>
          <table:table-cell table:style-name="ce45" office:value-type="string" calcext:value-type="string">
            <text:p>Jóga Zalán Kristóf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7]</text:p>
          </table:table-cell>
          <table:table-cell table:style-name="ce45" office:value-type="string" calcext:value-type="string">
            <text:p>Takács Áron Bálin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45" office:value-type="string" calcext:value-type="string">
            <text:p>Höck Gergel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0/11,11/8,7/11]</text:p>
          </table:table-cell>
          <table:table-cell table:style-name="ce45" office:value-type="string" calcext:value-type="string">
            <text:p>Mosonyi Péte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Nagy Mátyás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73" calcext:value-type="float">
            <text:p>73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4]</text:p>
          </table:table-cell>
          <table:table-cell table:style-name="ce45" office:value-type="string" calcext:value-type="string">
            <text:p>Pálinkás Zal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0]</text:p>
          </table:table-cell>
          <table:table-cell table:style-name="ce45" office:value-type="string" calcext:value-type="string">
            <text:p>Rácz Gábor Hun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8/11]</text:p>
          </table:table-cell>
          <table:table-cell table:style-name="ce45" office:value-type="string" calcext:value-type="string">
            <text:p>Gálos Domonk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9/11]</text:p>
          </table:table-cell>
          <table:table-cell table:style-name="ce45" office:value-type="string" calcext:value-type="string">
            <text:p>Pap Kend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Dancs Olivér Noel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75" calcext:value-type="float">
            <text:p>75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10/11]</text:p>
          </table:table-cell>
          <table:table-cell table:style-name="ce45" office:value-type="string" calcext:value-type="string">
            <text:p>Csizmadia Vi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9/11]</text:p>
          </table:table-cell>
          <table:table-cell table:style-name="ce45" office:value-type="string" calcext:value-type="string">
            <text:p>Pap Kend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3]</text:p>
          </table:table-cell>
          <table:table-cell table:style-name="ce45" office:value-type="string" calcext:value-type="string">
            <text:p>Gerendai Péte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7]</text:p>
          </table:table-cell>
          <table:table-cell table:style-name="ce45" office:value-type="string" calcext:value-type="string">
            <text:p>Tamás Zsom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Fischl Baján Levente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3" calcext:value-type="float">
            <text:p>63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3/11]</text:p>
          </table:table-cell>
          <table:table-cell table:style-name="ce45" office:value-type="string" calcext:value-type="string">
            <text:p>Forgács Már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2]</text:p>
          </table:table-cell>
          <table:table-cell table:style-name="ce45" office:value-type="string" calcext:value-type="string">
            <text:p>Ferenczi Korné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4]</text:p>
          </table:table-cell>
          <table:table-cell table:style-name="ce45" office:value-type="string" calcext:value-type="string">
            <text:p>Pete C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45" office:value-type="string" calcext:value-type="string">
            <text:p>Cserpák-Hegedűs Ivá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ete Csombor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57" calcext:value-type="float">
            <text:p>57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Petrinovics Milán Pá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45" office:value-type="string" calcext:value-type="string">
            <text:p>Horváth Be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4/11]</text:p>
          </table:table-cell>
          <table:table-cell table:style-name="ce45" office:value-type="string" calcext:value-type="string">
            <text:p>Fischl Baján Levent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45" office:value-type="string" calcext:value-type="string">
            <text:p>Ferenczi Korné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Dániel Patrik Zoltán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91" calcext:value-type="float">
            <text:p>91</text:p>
          </table:table-cell>
          <table:table-cell table:style-name="ce42" office:value-type="float" office:value="89" calcext:value-type="float">
            <text:p>8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6]</text:p>
          </table:table-cell>
          <table:table-cell table:style-name="ce45" office:value-type="string" calcext:value-type="string">
            <text:p>Dóczi Barnab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7/11,11/7,11/6]</text:p>
          </table:table-cell>
          <table:table-cell table:style-name="ce45" office:value-type="string" calcext:value-type="string">
            <text:p>Cserpák-Hegedűs Ivá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9/11]</text:p>
          </table:table-cell>
          <table:table-cell table:style-name="ce45" office:value-type="string" calcext:value-type="string">
            <text:p>Pap Márkó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9,7/11,8/11]</text:p>
          </table:table-cell>
          <table:table-cell table:style-name="ce45" office:value-type="string" calcext:value-type="string">
            <text:p>Csizmadia Vinc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álinkás Zalán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6" calcext:value-type="float">
            <text:p>66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4/11]</text:p>
          </table:table-cell>
          <table:table-cell table:style-name="ce45" office:value-type="string" calcext:value-type="string">
            <text:p>Nagy Máty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3]</text:p>
          </table:table-cell>
          <table:table-cell table:style-name="ce45" office:value-type="string" calcext:value-type="string">
            <text:p>Gerendai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5/11]</text:p>
          </table:table-cell>
          <table:table-cell table:style-name="ce45" office:value-type="string" calcext:value-type="string">
            <text:p>Csizmadia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7]</text:p>
          </table:table-cell>
          <table:table-cell table:style-name="ce45" office:value-type="string" calcext:value-type="string">
            <text:p>Szemerédi Csong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arossy Kolos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3" calcext:value-type="float">
            <text:p>63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2/11]</text:p>
          </table:table-cell>
          <table:table-cell table:style-name="ce45" office:value-type="string" calcext:value-type="string">
            <text:p>Mosonyi Péte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6]</text:p>
          </table:table-cell>
          <table:table-cell table:style-name="ce45" office:value-type="string" calcext:value-type="string">
            <text:p>Szórádi Be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8]</text:p>
          </table:table-cell>
          <table:table-cell table:style-name="ce45" office:value-type="string" calcext:value-type="string">
            <text:p>Farkas Baláz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9/11]</text:p>
          </table:table-cell>
          <table:table-cell table:style-name="ce45" office:value-type="string" calcext:value-type="string">
            <text:p>Gutman Tibor Leó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Farkas Balázs</text:p>
          </table:table-cell>
          <table:table-cell table:style-name="ce39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0" calcext:value-type="float">
            <text:p>60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2]</text:p>
          </table:table-cell>
          <table:table-cell table:style-name="ce45" office:value-type="string" calcext:value-type="string">
            <text:p>Ferenczi Korné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0/11]</text:p>
          </table:table-cell>
          <table:table-cell table:style-name="ce45" office:value-type="string" calcext:value-type="string">
            <text:p>Kovács Baláz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8/11]</text:p>
          </table:table-cell>
          <table:table-cell table:style-name="ce45" office:value-type="string" calcext:value-type="string">
            <text:p>Marossy Kol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6]</text:p>
          </table:table-cell>
          <table:table-cell table:style-name="ce45" office:value-type="string" calcext:value-type="string">
            <text:p>Höck Gergely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Turai Csaba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57" calcext:value-type="float">
            <text:p>57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2/11]</text:p>
          </table:table-cell>
          <table:table-cell table:style-name="ce45" office:value-type="string" calcext:value-type="string">
            <text:p>Urbán Sebestyé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10]</text:p>
          </table:table-cell>
          <table:table-cell table:style-name="ce45" office:value-type="string" calcext:value-type="string">
            <text:p>Gémes Milán József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2/11]</text:p>
          </table:table-cell>
          <table:table-cell table:style-name="ce45" office:value-type="string" calcext:value-type="string">
            <text:p>Dóczi Barnabá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9]</text:p>
          </table:table-cell>
          <table:table-cell table:style-name="ce45" office:value-type="string" calcext:value-type="string">
            <text:p>Rózsa Sebestyén Márk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Takács Áron Bálint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75" calcext:value-type="float">
            <text:p>75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5/11]</text:p>
          </table:table-cell>
          <table:table-cell table:style-name="ce45" office:value-type="string" calcext:value-type="string">
            <text:p>Tamás Z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7/11]</text:p>
          </table:table-cell>
          <table:table-cell table:style-name="ce45" office:value-type="string" calcext:value-type="string">
            <text:p>Kiss Kevi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45" office:value-type="string" calcext:value-type="string">
            <text:p>Gémes Milán József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4,10/11,11/4]</text:p>
          </table:table-cell>
          <table:table-cell table:style-name="ce45" office:value-type="string" calcext:value-type="string">
            <text:p>Urbán Sebestyé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akra Menyhért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0" calcext:value-type="float">
            <text:p>80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7/11]</text:p>
          </table:table-cell>
          <table:table-cell table:style-name="ce45" office:value-type="string" calcext:value-type="string">
            <text:p>Kovács Baláz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6]</text:p>
          </table:table-cell>
          <table:table-cell table:style-name="ce45" office:value-type="string" calcext:value-type="string">
            <text:p>Rózsa Sebestyén Már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6,9/11,11/10]</text:p>
          </table:table-cell>
          <table:table-cell table:style-name="ce45" office:value-type="string" calcext:value-type="string">
            <text:p>Rácz Gábor Hun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8/11]</text:p>
          </table:table-cell>
          <table:table-cell table:style-name="ce45" office:value-type="string" calcext:value-type="string">
            <text:p>Berki Boton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Tamás Zsombor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9" calcext:value-type="float">
            <text:p>69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5]</text:p>
          </table:table-cell>
          <table:table-cell table:style-name="ce45" office:value-type="string" calcext:value-type="string">
            <text:p>Takács Áron Bálin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2/11]</text:p>
          </table:table-cell>
          <table:table-cell table:style-name="ce45" office:value-type="string" calcext:value-type="string">
            <text:p>Jóga Zalán Kristóf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8,8/11,10/11]</text:p>
          </table:table-cell>
          <table:table-cell table:style-name="ce45" office:value-type="string" calcext:value-type="string">
            <text:p>Berki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7/11]</text:p>
          </table:table-cell>
          <table:table-cell table:style-name="ce45" office:value-type="string" calcext:value-type="string">
            <text:p>Dancs Olivér No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Urbán Sebestyén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1" calcext:value-type="float">
            <text:p>61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2]</text:p>
          </table:table-cell>
          <table:table-cell table:style-name="ce45" office:value-type="string" calcext:value-type="string">
            <text:p>Turai Csaba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10/11]</text:p>
          </table:table-cell>
          <table:table-cell table:style-name="ce45" office:value-type="string" calcext:value-type="string">
            <text:p>Gálos Domonk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1/11]</text:p>
          </table:table-cell>
          <table:table-cell table:style-name="ce45" office:value-type="string" calcext:value-type="string">
            <text:p>Forgács Már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4/11,11/10,4/11]</text:p>
          </table:table-cell>
          <table:table-cell table:style-name="ce45" office:value-type="string" calcext:value-type="string">
            <text:p>Takács Áron Bálint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ácz Gábor Hunor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4" calcext:value-type="float">
            <text:p>64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45" office:value-type="string" calcext:value-type="string">
            <text:p>Rózsa Sebestyén Már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0/11]</text:p>
          </table:table-cell>
          <table:table-cell table:style-name="ce45" office:value-type="string" calcext:value-type="string">
            <text:p>Nagy Mátyá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6/11,11/9,10/11]</text:p>
          </table:table-cell>
          <table:table-cell table:style-name="ce45" office:value-type="string" calcext:value-type="string">
            <text:p>Makra Menyhért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4/11]</text:p>
          </table:table-cell>
          <table:table-cell table:style-name="ce45" office:value-type="string" calcext:value-type="string">
            <text:p>Dóczi Barnabá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émes Milán József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1" calcext:value-type="float">
            <text:p>51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1/11]</text:p>
          </table:table-cell>
          <table:table-cell table:style-name="ce45" office:value-type="string" calcext:value-type="string">
            <text:p>Gálos Domonk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10/11]</text:p>
          </table:table-cell>
          <table:table-cell table:style-name="ce45" office:value-type="string" calcext:value-type="string">
            <text:p>Turai Csaba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45" office:value-type="string" calcext:value-type="string">
            <text:p>Takács Áron Bálin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Petrinovics Milán Pá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emerédi Csongor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1" calcext:value-type="float">
            <text:p>51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1]</text:p>
          </table:table-cell>
          <table:table-cell table:style-name="ce45" office:value-type="string" calcext:value-type="string">
            <text:p>Szórádi Be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6/11]</text:p>
          </table:table-cell>
          <table:table-cell table:style-name="ce45" office:value-type="string" calcext:value-type="string">
            <text:p>Mosonyi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6/11]</text:p>
          </table:table-cell>
          <table:table-cell table:style-name="ce45" office:value-type="string" calcext:value-type="string">
            <text:p>Pap Kend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7/11]</text:p>
          </table:table-cell>
          <table:table-cell table:style-name="ce45" office:value-type="string" calcext:value-type="string">
            <text:p>Pálinkás Zalá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erendai Péter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4" calcext:value-type="float">
            <text:p>54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45" office:value-type="string" calcext:value-type="string">
            <text:p>Gutman Tibor Leó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3/11]</text:p>
          </table:table-cell>
          <table:table-cell table:style-name="ce45" office:value-type="string" calcext:value-type="string">
            <text:p>Pálinkás Zalá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3/11]</text:p>
          </table:table-cell>
          <table:table-cell table:style-name="ce45" office:value-type="string" calcext:value-type="string">
            <text:p>Dancs Olivér No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4]</text:p>
          </table:table-cell>
          <table:table-cell table:style-name="ce45" office:value-type="string" calcext:value-type="string">
            <text:p>Szórádi Benc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öck Gergely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45" office:value-type="string" calcext:value-type="string">
            <text:p>Horváth Be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Petrinovics Milán Pá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45" office:value-type="string" calcext:value-type="string">
            <text:p>Kiss Kevi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6/11]</text:p>
          </table:table-cell>
          <table:table-cell table:style-name="ce45" office:value-type="string" calcext:value-type="string">
            <text:p>Farkas Baláz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Ferenczi Kornél</text:p>
          </table:table-cell>
          <table:table-cell table:style-name="ce39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2/11]</text:p>
          </table:table-cell>
          <table:table-cell table:style-name="ce45" office:value-type="string" calcext:value-type="string">
            <text:p>Farkas Baláz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2/11]</text:p>
          </table:table-cell>
          <table:table-cell table:style-name="ce45" office:value-type="string" calcext:value-type="string">
            <text:p>Fischl Baján Levent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Petrinovics Milán Pá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45" office:value-type="string" calcext:value-type="string">
            <text:p>Pete Csom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ózsa Sebestyén Márk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0" calcext:value-type="float">
            <text:p>60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45" office:value-type="string" calcext:value-type="string">
            <text:p>Rácz Gábor Hun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6/11]</text:p>
          </table:table-cell>
          <table:table-cell table:style-name="ce45" office:value-type="string" calcext:value-type="string">
            <text:p>Makra Menyhér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10]</text:p>
          </table:table-cell>
          <table:table-cell table:style-name="ce45" office:value-type="string" calcext:value-type="string">
            <text:p>Szórádi Be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9/11]</text:p>
          </table:table-cell>
          <table:table-cell table:style-name="ce45" office:value-type="string" calcext:value-type="string">
            <text:p>Turai Csaba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órádi Bence</text:p>
          </table:table-cell>
          <table:table-cell table:style-name="ce39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51" calcext:value-type="float">
            <text:p>51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1/11]</text:p>
          </table:table-cell>
          <table:table-cell table:style-name="ce45" office:value-type="string" calcext:value-type="string">
            <text:p>Szemerédi Csong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6/11]</text:p>
          </table:table-cell>
          <table:table-cell table:style-name="ce45" office:value-type="string" calcext:value-type="string">
            <text:p>Marossy Kolo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10/11]</text:p>
          </table:table-cell>
          <table:table-cell table:style-name="ce45" office:value-type="string" calcext:value-type="string">
            <text:p>Rózsa Sebestyén Már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4/11]</text:p>
          </table:table-cell>
          <table:table-cell table:style-name="ce45" office:value-type="string" calcext:value-type="string">
            <text:p>Gerendai Péte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etrinovics Milán Pál</text:p>
          </table:table-cell>
          <table:table-cell table:style-name="ce39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Pete C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Höck Gergel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Ferenczi Korné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Gémes Milán József</text:p>
          </table:table-cell>
          <table:table-cell table:number-columns-repeated="1636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V. korcsoport fiú-PlayOff" table:style-name="ta1">
        <table:table-column table:style-name="co1" table:default-cell-style-name="ce23"/>
        <table:table-column table:style-name="co2" table:default-cell-style-name="ce24"/>
        <table:table-column table:style-name="co20" table:number-columns-repeated="2" table:default-cell-style-name="ce25"/>
        <table:table-column table:style-name="co3" table:number-columns-repeated="3" table:default-cell-style-name="ce25"/>
        <table:table-column table:style-name="co1" table:number-columns-repeated="16377" table:default-cell-style-name="Default"/>
        <table:table-row table:style-name="ro1">
          <table:table-cell table:style-name="ce21" office:value-type="string" calcext:value-type="string">
            <text:p>B <text:s/>Országos Diákolimpia Döntő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2" office:value-type="string" calcext:value-type="string">
            <text:p>"B" V. 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/>
          <table:table-cell table:style-name="ce26" office:value-type="string" calcext:value-type="string">
            <text:p>Club </text:p>
          </table:table-cell>
          <table:table-cell table:style-name="ce26" office:value-type="string" calcext:value-type="string">
            <text:p>Round 1 </text:p>
          </table:table-cell>
          <table:table-cell table:style-name="ce26" office:value-type="string" calcext:value-type="string">
            <text:p>Quarterfinals </text:p>
          </table:table-cell>
          <table:table-cell table:style-name="ce26" office:value-type="string" calcext:value-type="string">
            <text:p>Semifinals </text:p>
          </table:table-cell>
          <table:table-cell table:style-name="ce26" office:value-type="string" calcext:value-type="string">
            <text:p>Final </text:p>
          </table:table-cell>
          <table:table-cell table:style-name="ce26" office:value-type="string" calcext:value-type="string">
            <text:p>Winner 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Kovács Marcell [1] 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Kovács Marcell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1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Kovács Marcell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Varga Marcell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4 11-6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Shah Nivaan </text:p>
          </table:table-cell>
          <table:table-cell table:style-name="ce2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Shah Nivaan </text:p>
          </table:table-cell>
          <table:table-cell office:value-type="string" calcext:value-type="string">
            <text:p>11-8 11-8 <text:s/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6" office:value-type="string" calcext:value-type="string">
            <text:p>Kovács Marcell [1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Francioso Dominik [4] </text:p>
          </table:table-cell>
          <table:table-cell table:style-name="ce27"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11-2 11-3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Francioso Dominik [4]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Siteri Máté </text:p>
          </table:table-cell>
          <table:table-cell table:style-name="ce24" office:value-type="string" calcext:value-type="string">
            <text:p>11-10 9-11 11-7 <text:s/>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Horváth Patrik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Horváth Patrik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3-11 11-7 11-7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Horváth Patrik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Pávics Koppány </text:p>
          </table:table-cell>
          <table:table-cell office:value-type="string" calcext:value-type="string">
            <text:p>11-3 11-4 <text:s/></text:p>
          </table:table-cell>
          <table:table-cell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/>
          <table:table-cell table:style-name="ce24"/>
          <table:table-cell table:style-name="ce26" office:value-type="string" calcext:value-type="string">
            <text:p>Kovács Marcell [1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Nagy Zétény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office:value-type="string" calcext:value-type="string">
            <text:p>11-5 11-7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Nagy Zétény </text:p>
          </table:table-cell>
          <table:table-cell/>
          <table:table-cell table:style-name="ce2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Sándor Bertalan </text:p>
          </table:table-cell>
          <table:table-cell table:style-name="ce24" office:value-type="string" calcext:value-type="string">
            <text:p>11-6 7-11 11-8 <text:s/></text:p>
          </table:table-cell>
          <table:table-cell table:style-name="ce27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Hegedüs Péter [3]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1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Pelhős Vince </text:p>
          </table:table-cell>
          <table:table-cell table:style-name="ce29" office:value-type="string" calcext:value-type="string">
            <text:p><text:s/></text:p>
          </table:table-cell>
          <table:table-cell table:style-name="ce24" office:value-type="string" calcext:value-type="string">
            <text:p>11-5 11-2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Hegedüs Péter [3]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12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Hegedüs Péter [3] </text:p>
          </table:table-cell>
          <table:table-cell office:value-type="string" calcext:value-type="string">
            <text:p>11-5 11-5 <text:s/>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30" office:value-type="string" calcext:value-type="string">
            <text:p>Jungvirth Jázon [2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1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Szabó Marcell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11-9 11-10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Szabó Marcell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1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Mladonyiczki Botond </text:p>
          </table:table-cell>
          <table:table-cell table:style-name="ce24" office:value-type="string" calcext:value-type="string">
            <text:p>11-5 11-8 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Jungvirth Jázon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2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6 11-9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Jungvirth Jázon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6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Jungvirth Jázon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 table:number-columns-repeated="16382"/>
        </table:table-row>
      </table:table>
      <table:table table:name="B V. korcsoport fiú - Main Draw" table:style-name="ta1">
        <table:table-column table:style-name="co27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14" table:number-columns-repeated="678" table:default-cell-style-name="Default"/>
        <table:table-column table:style-name="co15" table:number-columns-repeated="15682" table:default-cell-style-name="Default"/>
        <table:table-row table:style-name="ro5">
          <table:table-cell table:style-name="ce12" office:value-type="string" calcext:value-type="string" table:number-columns-spanned="25" table:number-rows-spanned="1">
            <text:p>V. korcsoport F</text:p>
          </table:table-cell>
          <table:covered-table-cell table:number-columns-repeated="24" table:style-name="ce38"/>
          <table:table-cell table:number-columns-repeated="16359"/>
        </table:table-row>
        <table:table-row table:style-name="ro6">
          <table:table-cell table:style-name="ce16" office:value-type="string" calcext:value-type="string">
            <text:p>Résztvevő</text:p>
          </table:table-cell>
          <table:table-cell table:style-name="ce16" office:value-type="string" calcext:value-type="string">
            <text:p>Pozíció</text:p>
          </table:table-cell>
          <table:table-cell table:style-name="ce40" office:value-type="string" calcext:value-type="string" table:number-columns-spanned="2" table:number-rows-spanned="1">
            <text:p>Meccs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Szett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Pontok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6"/>
          <table:table-cell table:style-name="ce16" table:number-columns-repeated="3"/>
          <table:table-cell table:number-columns-repeated="16357"/>
        </table:table-row>
        <table:table-row table:style-name="ro4">
          <table:table-cell table:style-name="ce13" office:value-type="string" calcext:value-type="string">
            <text:p>Kovács Marcell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7,6/11,11/2]</text:p>
          </table:table-cell>
          <table:table-cell table:style-name="ce45" office:value-type="string" calcext:value-type="string">
            <text:p>Jungvirth Jázo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,11/3]</text:p>
          </table:table-cell>
          <table:table-cell table:style-name="ce45" office:value-type="string" calcext:value-type="string">
            <text:p>Ruff Kriszti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4]</text:p>
          </table:table-cell>
          <table:table-cell table:style-name="ce45" office:value-type="string" calcext:value-type="string">
            <text:p>Francioso Domin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10]</text:p>
          </table:table-cell>
          <table:table-cell table:style-name="ce45" office:value-type="string" calcext:value-type="string">
            <text:p>Hegedüs Péte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Jungvirth Jázon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6" calcext:value-type="float">
            <text:p>86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7/11,11/6,2/11]</text:p>
          </table:table-cell>
          <table:table-cell table:style-name="ce45" office:value-type="string" calcext:value-type="string">
            <text:p>Kovács Marcel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45" office:value-type="string" calcext:value-type="string">
            <text:p>Sándor Bertala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7]</text:p>
          </table:table-cell>
          <table:table-cell table:style-name="ce45" office:value-type="string" calcext:value-type="string">
            <text:p>Shah Nivaa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5]</text:p>
          </table:table-cell>
          <table:table-cell table:style-name="ce45" office:value-type="string" calcext:value-type="string">
            <text:p>Varga Marcel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Francioso Dominik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4" calcext:value-type="float">
            <text:p>74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2]</text:p>
          </table:table-cell>
          <table:table-cell table:style-name="ce45" office:value-type="string" calcext:value-type="string">
            <text:p>Gundy Lőrinc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3]</text:p>
          </table:table-cell>
          <table:table-cell table:style-name="ce45" office:value-type="string" calcext:value-type="string">
            <text:p>Pávics Koppán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4/11]</text:p>
          </table:table-cell>
          <table:table-cell table:style-name="ce45" office:value-type="string" calcext:value-type="string">
            <text:p>Kovács Marcel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45" office:value-type="string" calcext:value-type="string">
            <text:p>Mladonyiczki Boton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Nagy Zétény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1" calcext:value-type="float">
            <text:p>81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10]</text:p>
          </table:table-cell>
          <table:table-cell table:style-name="ce45" office:value-type="string" calcext:value-type="string">
            <text:p>Mladonyiczki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7/11]</text:p>
          </table:table-cell>
          <table:table-cell table:style-name="ce45" office:value-type="string" calcext:value-type="string">
            <text:p>Shah Nivaa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45" office:value-type="string" calcext:value-type="string">
            <text:p>Pelhős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10]</text:p>
          </table:table-cell>
          <table:table-cell table:style-name="ce45" office:value-type="string" calcext:value-type="string">
            <text:p>Horváth Patrik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egedüs Péter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5]</text:p>
          </table:table-cell>
          <table:table-cell table:style-name="ce45" office:value-type="string" calcext:value-type="string">
            <text:p>Horváth Patr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45" office:value-type="string" calcext:value-type="string">
            <text:p>Siteri Máté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8/11,11/8,11/7]</text:p>
          </table:table-cell>
          <table:table-cell table:style-name="ce45" office:value-type="string" calcext:value-type="string">
            <text:p>Varga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10/11]</text:p>
          </table:table-cell>
          <table:table-cell table:style-name="ce45" office:value-type="string" calcext:value-type="string">
            <text:p>Kovács Marcel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hah Nivaan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8/11,11/4,11/9]</text:p>
          </table:table-cell>
          <table:table-cell table:style-name="ce45" office:value-type="string" calcext:value-type="string">
            <text:p>Sándor Bertala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7]</text:p>
          </table:table-cell>
          <table:table-cell table:style-name="ce45" office:value-type="string" calcext:value-type="string">
            <text:p>Nagy Zétén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7/11]</text:p>
          </table:table-cell>
          <table:table-cell table:style-name="ce45" office:value-type="string" calcext:value-type="string">
            <text:p>Jungvirth Jázo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8]</text:p>
          </table:table-cell>
          <table:table-cell table:style-name="ce45" office:value-type="string" calcext:value-type="string">
            <text:p>Pávics Koppány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zabó Marcell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5" calcext:value-type="float">
            <text:p>85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45" office:value-type="string" calcext:value-type="string">
            <text:p>Varga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9,8/11,8/11]</text:p>
          </table:table-cell>
          <table:table-cell table:style-name="ce45" office:value-type="string" calcext:value-type="string">
            <text:p>Horváth Patr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6]</text:p>
          </table:table-cell>
          <table:table-cell table:style-name="ce45" office:value-type="string" calcext:value-type="string">
            <text:p>Ruff Kriszti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45" office:value-type="string" calcext:value-type="string">
            <text:p>Dankó Berc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ándor Bertalan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2" calcext:value-type="float">
            <text:p>82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8,4/11,9/11]</text:p>
          </table:table-cell>
          <table:table-cell table:style-name="ce45" office:value-type="string" calcext:value-type="string">
            <text:p>Shah Nivaa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45" office:value-type="string" calcext:value-type="string">
            <text:p>Jungvirth Jázo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45" office:value-type="string" calcext:value-type="string">
            <text:p>Dinyák Boldizsár Csab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45" office:value-type="string" calcext:value-type="string">
            <text:p>Gundy Lőrinc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Varga Marcell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77" calcext:value-type="float">
            <text:p>77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45" office:value-type="string" calcext:value-type="string">
            <text:p>Szabó Marcel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6]</text:p>
          </table:table-cell>
          <table:table-cell table:style-name="ce45" office:value-type="string" calcext:value-type="string">
            <text:p>Dankó Berc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8,8/11,7/11]</text:p>
          </table:table-cell>
          <table:table-cell table:style-name="ce45" office:value-type="string" calcext:value-type="string">
            <text:p>Hegedüs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5/11]</text:p>
          </table:table-cell>
          <table:table-cell table:style-name="ce45" office:value-type="string" calcext:value-type="string">
            <text:p>Jungvirth Jázo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elhős Vince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8" calcext:value-type="float">
            <text:p>68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6/11]</text:p>
          </table:table-cell>
          <table:table-cell table:style-name="ce45" office:value-type="string" calcext:value-type="string">
            <text:p>Pávics Koppán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10]</text:p>
          </table:table-cell>
          <table:table-cell table:style-name="ce45" office:value-type="string" calcext:value-type="string">
            <text:p>Gundy Lőrinc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45" office:value-type="string" calcext:value-type="string">
            <text:p>Nagy Zétén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7]</text:p>
          </table:table-cell>
          <table:table-cell table:style-name="ce45" office:value-type="string" calcext:value-type="string">
            <text:p>Piller Zsombor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iteri Máté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2" calcext:value-type="float">
            <text:p>62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45" office:value-type="string" calcext:value-type="string">
            <text:p>Sörös László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45" office:value-type="string" calcext:value-type="string">
            <text:p>Hegedüs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45" office:value-type="string" calcext:value-type="string">
            <text:p>Horváth Patr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45" office:value-type="string" calcext:value-type="string">
            <text:p>Ruff Krisztiá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Mladonyiczki Botond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10/11]</text:p>
          </table:table-cell>
          <table:table-cell table:style-name="ce45" office:value-type="string" calcext:value-type="string">
            <text:p>Nagy Zétén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4,10/11,11/3]</text:p>
          </table:table-cell>
          <table:table-cell table:style-name="ce45" office:value-type="string" calcext:value-type="string">
            <text:p>Dinyák Boldizsár Csab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2]</text:p>
          </table:table-cell>
          <table:table-cell table:style-name="ce45" office:value-type="string" calcext:value-type="string">
            <text:p>Piller Z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45" office:value-type="string" calcext:value-type="string">
            <text:p>Francioso Dominik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orváth Patrik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6" calcext:value-type="float">
            <text:p>86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5/11]</text:p>
          </table:table-cell>
          <table:table-cell table:style-name="ce45" office:value-type="string" calcext:value-type="string">
            <text:p>Hegedüs Péte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9/11,11/8,11/8]</text:p>
          </table:table-cell>
          <table:table-cell table:style-name="ce45" office:value-type="string" calcext:value-type="string">
            <text:p>Szabó Marcel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45" office:value-type="string" calcext:value-type="string">
            <text:p>Siteri Máté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10/11]</text:p>
          </table:table-cell>
          <table:table-cell table:style-name="ce45" office:value-type="string" calcext:value-type="string">
            <text:p>Nagy Zétény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ávics Koppány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76" calcext:value-type="float">
            <text:p>76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6]</text:p>
          </table:table-cell>
          <table:table-cell table:style-name="ce45" office:value-type="string" calcext:value-type="string">
            <text:p>Pelhős Vi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3/11]</text:p>
          </table:table-cell>
          <table:table-cell table:style-name="ce45" office:value-type="string" calcext:value-type="string">
            <text:p>Francioso Dominik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6/11,11/7,11/10]</text:p>
          </table:table-cell>
          <table:table-cell table:style-name="ce45" office:value-type="string" calcext:value-type="string">
            <text:p>Dankó Berc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8/11]</text:p>
          </table:table-cell>
          <table:table-cell table:style-name="ce45" office:value-type="string" calcext:value-type="string">
            <text:p>Shah Nivaa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Dinyák Boldizsár Csaba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67" calcext:value-type="float">
            <text:p>67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7/11]</text:p>
          </table:table-cell>
          <table:table-cell table:style-name="ce45" office:value-type="string" calcext:value-type="string">
            <text:p>Dankó Berc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4/11,11/10,3/11]</text:p>
          </table:table-cell>
          <table:table-cell table:style-name="ce45" office:value-type="string" calcext:value-type="string">
            <text:p>Mladonyiczki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45" office:value-type="string" calcext:value-type="string">
            <text:p>Sándor Bertala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Sörös László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Dankó Bercel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72" calcext:value-type="float">
            <text:p>72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7]</text:p>
          </table:table-cell>
          <table:table-cell table:style-name="ce45" office:value-type="string" calcext:value-type="string">
            <text:p>Dinyák Boldizsár Csaba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6/11]</text:p>
          </table:table-cell>
          <table:table-cell table:style-name="ce45" office:value-type="string" calcext:value-type="string">
            <text:p>Varga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6,7/11,10/11]</text:p>
          </table:table-cell>
          <table:table-cell table:style-name="ce45" office:value-type="string" calcext:value-type="string">
            <text:p>Pávics Koppány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45" office:value-type="string" calcext:value-type="string">
            <text:p>Szabó Marcel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Piller Zsombor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8" calcext:value-type="float">
            <text:p>58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8/11]</text:p>
          </table:table-cell>
          <table:table-cell table:style-name="ce45" office:value-type="string" calcext:value-type="string">
            <text:p>Ruff Krisztiá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Sörös László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2/11]</text:p>
          </table:table-cell>
          <table:table-cell table:style-name="ce45" office:value-type="string" calcext:value-type="string">
            <text:p>Mladonyiczki Boton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7/11]</text:p>
          </table:table-cell>
          <table:table-cell table:style-name="ce45" office:value-type="string" calcext:value-type="string">
            <text:p>Pelhős Vinc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Gundy Lőrinc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7" calcext:value-type="float">
            <text:p>47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2/11]</text:p>
          </table:table-cell>
          <table:table-cell table:style-name="ce45" office:value-type="string" calcext:value-type="string">
            <text:p>Francioso Dominik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10/11]</text:p>
          </table:table-cell>
          <table:table-cell table:style-name="ce45" office:value-type="string" calcext:value-type="string">
            <text:p>Pelhős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Sörös László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45" office:value-type="string" calcext:value-type="string">
            <text:p>Sándor Bertala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uff Krisztián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7" calcext:value-type="float">
            <text:p>57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8]</text:p>
          </table:table-cell>
          <table:table-cell table:style-name="ce45" office:value-type="string" calcext:value-type="string">
            <text:p>Piller Z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/11,3/11]</text:p>
          </table:table-cell>
          <table:table-cell table:style-name="ce45" office:value-type="string" calcext:value-type="string">
            <text:p>Kovács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6/11]</text:p>
          </table:table-cell>
          <table:table-cell table:style-name="ce45" office:value-type="string" calcext:value-type="string">
            <text:p>Szabó Marcel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45" office:value-type="string" calcext:value-type="string">
            <text:p>Siteri Máté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örös László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45" office:value-type="string" calcext:value-type="string">
            <text:p>Siteri Máté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Piller Zsombo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Gundy Lőrinc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Dinyák Boldizsár Csaba</text:p>
          </table:table-cell>
          <table:table-cell table:number-columns-repeated="16360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VI.korcsoport fiú-PlayOff" table:style-name="ta1">
        <table:table-column table:style-name="co1" table:default-cell-style-name="ce23"/>
        <table:table-column table:style-name="co2" table:default-cell-style-name="ce24"/>
        <table:table-column table:style-name="co3" table:number-columns-repeated="2" table:default-cell-style-name="ce25"/>
        <table:table-column table:style-name="co4" table:number-columns-repeated="3" table:default-cell-style-name="ce25"/>
        <table:table-column table:style-name="co1" table:number-columns-repeated="16377" table:default-cell-style-name="Default"/>
        <table:table-row table:style-name="ro1">
          <table:table-cell table:style-name="ce2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2" office:value-type="string" calcext:value-type="string">
            <text:p>"B" VI.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/>
          <table:table-cell table:style-name="ce26" office:value-type="string" calcext:value-type="string">
            <text:p>Club </text:p>
          </table:table-cell>
          <table:table-cell table:style-name="ce26" office:value-type="string" calcext:value-type="string">
            <text:p>Round 1 </text:p>
          </table:table-cell>
          <table:table-cell table:style-name="ce26" office:value-type="string" calcext:value-type="string">
            <text:p>Quarterfinals </text:p>
          </table:table-cell>
          <table:table-cell table:style-name="ce26" office:value-type="string" calcext:value-type="string">
            <text:p>Semifinals </text:p>
          </table:table-cell>
          <table:table-cell table:style-name="ce26" office:value-type="string" calcext:value-type="string">
            <text:p>Final </text:p>
          </table:table-cell>
          <table:table-cell table:style-name="ce26" office:value-type="string" calcext:value-type="string">
            <text:p>Winner 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Martin Farkas [1] </text:p>
          </table:table-cell>
          <table:table-cell table:style-name="ce2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Martin Farkas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1 </text:p>
          </table:table-cell>
          <table:table-cell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Martin Farkas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Márton Hadnagy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4 11-5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Márton Hadnagy </text:p>
          </table:table-cell>
          <table:table-cell table:style-name="ce2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5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26" office:value-type="string" calcext:value-type="string">
            <text:p>Martin Farkas [1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Dániel Kovács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8-11 11-6 11-9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Dániel Kovács 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Bye 3 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Dániel Kovács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7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Kristóf Nagy 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11-8 7-11 11-8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Vince Nagy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8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Vince Nagy </text:p>
          </table:table-cell>
          <table:table-cell office:value-type="string" calcext:value-type="string">
            <text:p>11-4 11-9 <text:s/></text:p>
          </table:table-cell>
          <table:table-cell/>
          <table:table-cell table:style-name="ce24"/>
          <table:table-cell table:style-name="ce27"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/>
          <table:table-cell table:style-name="ce24"/>
          <table:table-cell table:style-name="ce26" office:value-type="string" calcext:value-type="string">
            <text:p>Martin Farkas [1]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9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alázs Sándor </text:p>
          </table:table-cell>
          <table:table-cell office:value-type="string" calcext:value-type="string">
            <text:p><text:s/></text:p>
          </table:table-cell>
          <table:table-cell/>
          <table:table-cell table:style-name="ce24"/>
          <table:table-cell office:value-type="string" calcext:value-type="string">
            <text:p>11-9 11-9 <text:s/>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Balázs Sándor </text:p>
          </table:table-cell>
          <table:table-cell/>
          <table:table-cell table:style-name="ce2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0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Dániel Horváth </text:p>
          </table:table-cell>
          <table:table-cell table:style-name="ce24" office:value-type="string" calcext:value-type="string">
            <text:p>11-3 9-11 11-6 <text:s/>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Zhe Kai Ang 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11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4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11-10 11-4 <text:s/>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Zhe Kai Ang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calcext:value-type="string">
            <text:p>12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Zhe Kai Ang 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29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3" office:value-type="string" calcext:value-type="string">
            <text:p><text:s/></text:p>
          </table:table-cell>
          <table:table-cell table:style-name="ce24"/>
          <table:table-cell table:style-name="ce30" office:value-type="string" calcext:value-type="string">
            <text:p>Ádám Szlávik [2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13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Ákos Kovács-Markó </text:p>
          </table:table-cell>
          <table:table-cell office:value-type="string" calcext:value-type="string">
            <text:p><text:s/></text:p>
          </table:table-cell>
          <table:table-cell table:style-name="ce24"/>
          <table:table-cell office:value-type="string" calcext:value-type="string">
            <text:p>5-11 11-10 11-8 <text:s/>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Ákos Kovács-Markó </text:p>
          </table:table-cell>
          <table:table-cell table:style-name="ce2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14 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Ede Ágotai </text:p>
          </table:table-cell>
          <table:table-cell table:style-name="ce24" office:value-type="string" calcext:value-type="string">
            <text:p>11-10 11-7 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string" calcext:value-type="string">
            <text:p>Ádám Szlávik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5 </text:p>
          </table:table-cell>
          <table:table-cell table:style-name="ce23" office:value-type="string" calcext:value-type="string">
            <text:p><text:s/></text:p>
          </table:table-cell>
          <table:table-cell table:style-name="ce28" office:value-type="string" calcext:value-type="string">
            <text:p>Bye 2 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11-4 11-6 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Ádám Szlávik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6 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Ádám Szlávik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5" office:value-type="string" calcext:value-type="string">
            <text:p><text:s/></text:p>
          </table:table-cell>
          <table:table-cell table:number-columns-repeated="16382"/>
        </table:table-row>
      </table:table>
      <table:table table:name="B VI. korcsoport fiú - Main Draw" table:style-name="ta1">
        <table:table-column table:style-name="co29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14" table:number-columns-repeated="678" table:default-cell-style-name="Default"/>
        <table:table-column table:style-name="co15" table:number-columns-repeated="15682" table:default-cell-style-name="Default"/>
        <table:table-row table:style-name="ro5">
          <table:table-cell table:style-name="ce12" office:value-type="string" calcext:value-type="string" table:number-columns-spanned="25" table:number-rows-spanned="1">
            <text:p>VI. korcsoport F</text:p>
          </table:table-cell>
          <table:covered-table-cell table:number-columns-repeated="24" table:style-name="ce38"/>
          <table:table-cell table:number-columns-repeated="16359"/>
        </table:table-row>
        <table:table-row table:style-name="ro6">
          <table:table-cell table:style-name="ce16" office:value-type="string" calcext:value-type="string">
            <text:p>Résztvevő</text:p>
          </table:table-cell>
          <table:table-cell table:style-name="ce16" office:value-type="string" calcext:value-type="string">
            <text:p>Pozíció</text:p>
          </table:table-cell>
          <table:table-cell table:style-name="ce40" office:value-type="string" calcext:value-type="string" table:number-columns-spanned="2" table:number-rows-spanned="1">
            <text:p>Meccs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Szettek</text:p>
          </table:table-cell>
          <table:covered-table-cell table:style-name="ce16"/>
          <table:table-cell table:style-name="ce40" office:value-type="string" calcext:value-type="string" table:number-columns-spanned="2" table:number-rows-spanned="1">
            <text:p>Pontok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6"/>
          <table:table-cell table:style-name="ce40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6"/>
          <table:table-cell table:style-name="ce16" table:number-columns-repeated="3"/>
          <table:table-cell table:number-columns-repeated="16357"/>
        </table:table-row>
        <table:table-row table:style-name="ro4">
          <table:table-cell table:style-name="ce13" office:value-type="string" calcext:value-type="string">
            <text:p>Farkas Martin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8]</text:p>
          </table:table-cell>
          <table:table-cell table:style-name="ce45" office:value-type="string" calcext:value-type="string">
            <text:p>Hadnagy Márto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45" office:value-type="string" calcext:value-type="string">
            <text:p>Horváth Dáni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7]</text:p>
          </table:table-cell>
          <table:table-cell table:style-name="ce45" office:value-type="string" calcext:value-type="string">
            <text:p>Kovács Dánie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45" office:value-type="string" calcext:value-type="string">
            <text:p>Nagy Kristóf Gergő</text:p>
          </table:table-cell>
          <table:table-cell table:number-columns-repeated="16360"/>
        </table:table-row>
        <table:table-row table:style-name="ro4">
          <table:table-cell table:style-name="ce32" office:value-type="string" calcext:value-type="string" table:number-columns-spanned="1" table:number-rows-spanned="2">
            <text:p>Szlávik Ádám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5" office:value-type="float" office:value="2" calcext:value-type="float" table:number-columns-spanned="1" table:number-rows-spanned="2">
            <text:p>2</text:p>
          </table:table-cell>
          <table:table-cell table:style-name="ce34" office:value-type="float" office:value="97" calcext:value-type="float" table:number-columns-spanned="1" table:number-rows-spanned="2">
            <text:p>97</text:p>
          </table:table-cell>
          <table:table-cell table:style-name="ce35" office:value-type="float" office:value="75" calcext:value-type="float" table:number-columns-spanned="1" table:number-rows-spanned="2">
            <text:p>75</text:p>
          </table:table-cell>
          <table:table-cell table:number-columns-repeated="4"/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6]</text:p>
          </table:table-cell>
          <table:table-cell table:style-name="ce45" office:value-type="string" calcext:value-type="string">
            <text:p>Kovács-Markó Ákos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10,3/11,11/9]</text:p>
          </table:table-cell>
          <table:table-cell table:style-name="ce45" office:value-type="string" calcext:value-type="string">
            <text:p>Ang Ze Khai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6/11,11/5,11/4]</text:p>
          </table:table-cell>
          <table:table-cell table:style-name="ce45" office:value-type="string" calcext:value-type="string">
            <text:p>Nagy Vince</text:p>
          </table:table-cell>
          <table:table-cell table:number-columns-repeated="16360"/>
        </table:table-row>
        <table:table-row table:style-name="ro4">
          <table:covered-table-cell/>
          <table:covered-table-cell table:style-name="ce39"/>
          <table:covered-table-cell table:style-name="ce41"/>
          <table:covered-table-cell table:style-name="ce42"/>
          <table:covered-table-cell table:style-name="ce41"/>
          <table:covered-table-cell table:style-name="ce42"/>
          <table:covered-table-cell table:style-name="ce41"/>
          <table:covered-table-cell table:style-name="ce42"/>
          <table:table-cell table:number-columns-repeated="4"/>
          <table:covered-table-cell table:style-name="ce43"/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8]</text:p>
          </table:table-cell>
          <table:table-cell table:style-name="ce45" office:value-type="string" calcext:value-type="string">
            <text:p>Rédl Nataniel</text:p>
          </table:table-cell>
          <table:covered-table-cell table:style-name="ce43"/>
          <table:table-cell table:number-columns-repeated="3"/>
          <table:covered-table-cell table:style-name="ce43"/>
          <table:table-cell table:number-columns-repeated="16363"/>
        </table:table-row>
        <table:table-row table:style-name="ro4">
          <table:table-cell table:style-name="ce13" office:value-type="string" calcext:value-type="string">
            <text:p>Ang Ze Khai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04" calcext:value-type="float">
            <text:p>104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3,11/10]</text:p>
          </table:table-cell>
          <table:table-cell table:style-name="ce45" office:value-type="string" calcext:value-type="string">
            <text:p>Ágotai Ed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6]</text:p>
          </table:table-cell>
          <table:table-cell table:style-name="ce45" office:value-type="string" calcext:value-type="string">
            <text:p>Hrehuss Máté Pá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0/11,11/3,9/11]</text:p>
          </table:table-cell>
          <table:table-cell table:style-name="ce45" office:value-type="string" calcext:value-type="string">
            <text:p>Szlávik Ádá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8,8/11,11/6]</text:p>
          </table:table-cell>
          <table:table-cell table:style-name="ce45" office:value-type="string" calcext:value-type="string">
            <text:p>Kovács Dáni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Nagy Kristóf Gergő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87" calcext:value-type="float">
            <text:p>87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9]</text:p>
          </table:table-cell>
          <table:table-cell table:style-name="ce45" office:value-type="string" calcext:value-type="string">
            <text:p>Nagy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6,6/11,11/5]</text:p>
          </table:table-cell>
          <table:table-cell table:style-name="ce45" office:value-type="string" calcext:value-type="string">
            <text:p>Sándor Baláz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45" office:value-type="string" calcext:value-type="string">
            <text:p>Horváth Dáni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45" office:value-type="string" calcext:value-type="string">
            <text:p>Farkas Marti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adnagy Márton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91" calcext:value-type="float">
            <text:p>91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8/11]</text:p>
          </table:table-cell>
          <table:table-cell table:style-name="ce45" office:value-type="string" calcext:value-type="string">
            <text:p>Farkas Marti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10,7/11,11/8]</text:p>
          </table:table-cell>
          <table:table-cell table:style-name="ce45" office:value-type="string" calcext:value-type="string">
            <text:p>Horváth Dávi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45" office:value-type="string" calcext:value-type="string">
            <text:p>Orbán Csaná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6/11,11/8,11/4]</text:p>
          </table:table-cell>
          <table:table-cell table:style-name="ce45" office:value-type="string" calcext:value-type="string">
            <text:p>Ágotai Ede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Nagy Vince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2" calcext:value-type="float">
            <text:p>8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9/11]</text:p>
          </table:table-cell>
          <table:table-cell table:style-name="ce45" office:value-type="string" calcext:value-type="string">
            <text:p>Nagy Kristóf Gergő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5]</text:p>
          </table:table-cell>
          <table:table-cell table:style-name="ce45" office:value-type="string" calcext:value-type="string">
            <text:p>Kiss Botond Csab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5]</text:p>
          </table:table-cell>
          <table:table-cell table:style-name="ce45" office:value-type="string" calcext:value-type="string">
            <text:p>Sándor Balázs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6,5/11,4/11]</text:p>
          </table:table-cell>
          <table:table-cell table:style-name="ce45" office:value-type="string" calcext:value-type="string">
            <text:p>Szlávik Ádám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Sándor Balázs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77" calcext:value-type="float">
            <text:p>77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10,11/6]</text:p>
          </table:table-cell>
          <table:table-cell table:style-name="ce45" office:value-type="string" calcext:value-type="string">
            <text:p>Sámson Péter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6/11,11/6,5/11]</text:p>
          </table:table-cell>
          <table:table-cell table:style-name="ce45" office:value-type="string" calcext:value-type="string">
            <text:p>Nagy Kristóf Gergő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5/11]</text:p>
          </table:table-cell>
          <table:table-cell table:style-name="ce45" office:value-type="string" calcext:value-type="string">
            <text:p>Nagy Vi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7]</text:p>
          </table:table-cell>
          <table:table-cell table:style-name="ce45" office:value-type="string" calcext:value-type="string">
            <text:p>Hrehuss Máté Pá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ovács-Markó Ákos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1" calcext:value-type="float">
            <text:p>81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6/11,11/8,7/11]</text:p>
          </table:table-cell>
          <table:table-cell table:style-name="ce45" office:value-type="string" calcext:value-type="string">
            <text:p>Kovács Dáni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6/11]</text:p>
          </table:table-cell>
          <table:table-cell table:style-name="ce45" office:value-type="string" calcext:value-type="string">
            <text:p>Szlávik Ádá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45" office:value-type="string" calcext:value-type="string">
            <text:p>Horváth Dávi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45" office:value-type="string" calcext:value-type="string">
            <text:p>Rédl Natani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Ágotai Ede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3/11,10/11]</text:p>
          </table:table-cell>
          <table:table-cell table:style-name="ce45" office:value-type="string" calcext:value-type="string">
            <text:p>Ang Ze Khai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8,11/8]</text:p>
          </table:table-cell>
          <table:table-cell table:style-name="ce45" office:value-type="string" calcext:value-type="string">
            <text:p>Sámson Péte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9]</text:p>
          </table:table-cell>
          <table:table-cell table:style-name="ce45" office:value-type="string" calcext:value-type="string">
            <text:p>Hrehuss Máté Pá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6,8/11,4/11]</text:p>
          </table:table-cell>
          <table:table-cell table:style-name="ce45" office:value-type="string" calcext:value-type="string">
            <text:p>Hadnagy Márton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ovács Dániel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6,8/11,11/7]</text:p>
          </table:table-cell>
          <table:table-cell table:style-name="ce45" office:value-type="string" calcext:value-type="string">
            <text:p>Kovács-Markó Ák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5,11/1]</text:p>
          </table:table-cell>
          <table:table-cell table:style-name="ce45" office:value-type="string" calcext:value-type="string">
            <text:p>Orbán Csaná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7/11]</text:p>
          </table:table-cell>
          <table:table-cell table:style-name="ce45" office:value-type="string" calcext:value-type="string">
            <text:p>Farkas Marti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8/11,11/8,6/11]</text:p>
          </table:table-cell>
          <table:table-cell table:style-name="ce45" office:value-type="string" calcext:value-type="string">
            <text:p>Ang Ze Khai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orváth Dániel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9" calcext:value-type="float">
            <text:p>69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6,11/4]</text:p>
          </table:table-cell>
          <table:table-cell table:style-name="ce45" office:value-type="string" calcext:value-type="string">
            <text:p>Horváth Dávi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45" office:value-type="string" calcext:value-type="string">
            <text:p>Farkas Marti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45" office:value-type="string" calcext:value-type="string">
            <text:p>Nagy Kristóf Gergő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4,11/9]</text:p>
          </table:table-cell>
          <table:table-cell table:style-name="ce45" office:value-type="string" calcext:value-type="string">
            <text:p>Orbán Csanád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Rédl Nataniel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72" calcext:value-type="float">
            <text:p>72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1/10,6/11,7/11]</text:p>
          </table:table-cell>
          <table:table-cell table:style-name="ce45" office:value-type="string" calcext:value-type="string">
            <text:p>Orbán Csanád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8/11]</text:p>
          </table:table-cell>
          <table:table-cell table:style-name="ce45" office:value-type="string" calcext:value-type="string">
            <text:p>Szlávik Ádá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45" office:value-type="string" calcext:value-type="string">
            <text:p>Kiss Botond Csaba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45" office:value-type="string" calcext:value-type="string">
            <text:p>Kovács-Markó Áko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orváth Dávid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75" calcext:value-type="float">
            <text:p>75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6/11,4/11]</text:p>
          </table:table-cell>
          <table:table-cell table:style-name="ce45" office:value-type="string" calcext:value-type="string">
            <text:p>Horváth Dáni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10/11,11/7,8/11]</text:p>
          </table:table-cell>
          <table:table-cell table:style-name="ce45" office:value-type="string" calcext:value-type="string">
            <text:p>Hadnagy Márto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45" office:value-type="string" calcext:value-type="string">
            <text:p>Kovács-Markó Áko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7,11/8]</text:p>
          </table:table-cell>
          <table:table-cell table:style-name="ce45" office:value-type="string" calcext:value-type="string">
            <text:p>Sámson Péter</text:p>
          </table:table-cell>
          <table:table-cell table:number-columns-repeated="16360"/>
        </table:table-row>
        <table:table-row table:style-name="ro4">
          <table:table-cell table:style-name="ce32" office:value-type="string" calcext:value-type="string" table:number-columns-spanned="1" table:number-rows-spanned="2">
            <text:p>Sámson Péter</text:p>
          </table:table-cell>
          <table:table-cell table:style-name="ce33" office:value-type="float" office:value="14" calcext:value-type="float" table:number-columns-spanned="1" table:number-rows-spanned="2">
            <text:p>14</text:p>
          </table:table-cell>
          <table:table-cell table:style-name="ce34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6" calcext:value-type="float" table:number-columns-spanned="1" table:number-rows-spanned="2">
            <text:p>6</text:p>
          </table:table-cell>
          <table:table-cell table:style-name="ce34" office:value-type="float" office:value="69" calcext:value-type="float" table:number-columns-spanned="1" table:number-rows-spanned="2">
            <text:p>69</text:p>
          </table:table-cell>
          <table:table-cell table:style-name="ce35" office:value-type="float" office:value="66" calcext:value-type="float" table:number-columns-spanned="1" table:number-rows-spanned="2">
            <text:p>66</text:p>
          </table:table-cell>
          <table:table-cell table:style-name="ce36" office:value-type="float" office:value="0" calcext:value-type="float" table:number-columns-spanned="1" table:number-rows-spanned="2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10/11,6/11]</text:p>
          </table:table-cell>
          <table:table-cell table:style-name="ce45" office:value-type="string" calcext:value-type="string">
            <text:p>Sándor Balázs</text:p>
          </table:table-cell>
          <table:table-cell table:style-name="ce36" office:value-type="float" office:value="0" calcext:value-type="float" table:number-columns-spanned="1" table:number-rows-spanned="2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8/11,8/11]</text:p>
          </table:table-cell>
          <table:table-cell table:style-name="ce45" office:value-type="string" calcext:value-type="string">
            <text:p>Ágotai Ede</text:p>
          </table:table-cell>
          <table:table-cell table:number-columns-repeated="4"/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8/11]</text:p>
          </table:table-cell>
          <table:table-cell table:style-name="ce45" office:value-type="string" calcext:value-type="string">
            <text:p>Horváth Dávid</text:p>
          </table:table-cell>
          <table:table-cell table:number-columns-repeated="16360"/>
        </table:table-row>
        <table:table-row table:style-name="ro4">
          <table:covered-table-cell/>
          <table:covered-table-cell table:style-name="ce39"/>
          <table:covered-table-cell table:style-name="ce41"/>
          <table:covered-table-cell table:style-name="ce42"/>
          <table:covered-table-cell table:style-name="ce41"/>
          <table:covered-table-cell table:style-name="ce42"/>
          <table:covered-table-cell table:style-name="ce41"/>
          <table:covered-table-cell table:style-name="ce42"/>
          <table:covered-table-cell table:style-name="ce43"/>
          <table:table-cell table:number-columns-repeated="3"/>
          <table:covered-table-cell table:style-name="ce43"/>
          <table:table-cell table:number-columns-repeated="7"/>
          <table:covered-table-cell table:style-name="ce43"/>
          <table:table-cell table:style-name="ce44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45" office:value-type="string" calcext:value-type="string">
            <text:p>Kiss Botond Csaba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Hrehuss Máté Pál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67" calcext:value-type="float">
            <text:p>67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1/6,7/11,11/3]</text:p>
          </table:table-cell>
          <table:table-cell table:style-name="ce45" office:value-type="string" calcext:value-type="string">
            <text:p>Kiss Botond Csaba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6/11]</text:p>
          </table:table-cell>
          <table:table-cell table:style-name="ce45" office:value-type="string" calcext:value-type="string">
            <text:p>Ang Ze Khai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7/11,9/11]</text:p>
          </table:table-cell>
          <table:table-cell table:style-name="ce45" office:value-type="string" calcext:value-type="string">
            <text:p>Ágotai Ed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7/11]</text:p>
          </table:table-cell>
          <table:table-cell table:style-name="ce45" office:value-type="string" calcext:value-type="string">
            <text:p>Sándor Balázs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Orbán Csanád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2 / 1</text:p>
          </table:table-cell>
          <table:table-cell office:value-type="string" calcext:value-type="string">
            <text:p>[10/11,11/6,11/7]</text:p>
          </table:table-cell>
          <table:table-cell table:style-name="ce45" office:value-type="string" calcext:value-type="string">
            <text:p>Rédl Natani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1/11]</text:p>
          </table:table-cell>
          <table:table-cell table:style-name="ce45" office:value-type="string" calcext:value-type="string">
            <text:p>Kovács Dáni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45" office:value-type="string" calcext:value-type="string">
            <text:p>Hadnagy Márton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4/11,9/11]</text:p>
          </table:table-cell>
          <table:table-cell table:style-name="ce45" office:value-type="string" calcext:value-type="string">
            <text:p>Horváth Dániel</text:p>
          </table:table-cell>
          <table:table-cell table:number-columns-repeated="16360"/>
        </table:table-row>
        <table:table-row table:style-name="ro4">
          <table:table-cell table:style-name="ce13" office:value-type="string" calcext:value-type="string">
            <text:p>Kiss Botond Csaba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1 / 2</text:p>
          </table:table-cell>
          <table:table-cell office:value-type="string" calcext:value-type="string">
            <text:p>[6/11,11/7,3/11]</text:p>
          </table:table-cell>
          <table:table-cell table:style-name="ce45" office:value-type="string" calcext:value-type="string">
            <text:p>Hrehuss Máté Pá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5/11]</text:p>
          </table:table-cell>
          <table:table-cell table:style-name="ce45" office:value-type="string" calcext:value-type="string">
            <text:p>Nagy Vinc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45" office:value-type="string" calcext:value-type="string">
            <text:p>Rédl Nataniel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45" office:value-type="string" calcext:value-type="string">
            <text:p>Sámson Péter</text:p>
          </table:table-cell>
          <table:table-cell table:number-columns-repeated="1636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49">
      <number:year number:style="long"/>
      <number:text>.</number:text>
      <number:month number:style="long"/>
      <number:text>.</number:text>
      <number:day number:style="long"/>
    </number:date-style>
    <number:date-style style:name="N141">
      <number:day number:style="long"/>
      <number:text>.</number:text>
      <number:month number:textual="true"/>
      <number:text>.</number:text>
      <number:year/>
    </number:date-style>
    <number:date-style style:name="N150">
      <number:day number:style="long"/>
      <number:text>.</number:text>
      <number:month number:textual="true"/>
    </number:date-style>
    <number:date-style style:name="N142">
      <number:month number:textual="true"/>
      <number:text>.</number:text>
      <number:year/>
    </number:date-style>
    <number:number-style style:name="N144P0" style:volatile="true">
      <number:number number:decimal-places="0" number:min-decimal-places="0" number:min-integer-digits="1" number:grouping="true"/>
      <number:text> Ft</number:text>
    </number:number-style>
    <number:number-style style:name="N144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Ft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t</number:text>
    </number:number-style>
    <number:number-style style:name="N147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t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8P0"/>
    </number:number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Ft</number:text>
    </number:number-style>
    <number:number-style style:name="N180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Ft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Ft</number:text>
    </number:number-style>
    <number:number-style style:name="N182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Ft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  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88P2" style:volatile="true">
      <number:text> </number:text>
      <number:fill-character> </number:fill-character>
      <number:text>-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89P2" style:volatile="true">
      <number:text> </number:text>
      <number:fill-character> </number:fill-character>
      <number:text>- Ft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6:10:51.369000000</meta:creation-date>
    <dc:date>2025-04-24T13:56:32.006000000</dc:date>
    <meta:editing-duration>PT17M56S</meta:editing-duration>
    <meta:editing-cycles>4</meta:editing-cycles>
    <meta:generator>LibreOffice/7.4.5.1$Windows_X86_64 LibreOffice_project/9c0871452b3918c1019dde9bfac75448afc4b57f</meta:generator>
    <meta:document-statistic meta:table-count="12" meta:cell-count="5093" meta:object-count="0"/>
  </office:meta>
</office:document-meta>
</file>