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16.282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9.363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3.49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0" style:family="table-cell" style:parent-style-name="Default" style:data-style-name="N7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0" office:value-type="string" calcext:value-type="string">
            <text:p>2026.05.20 08: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3" office:value-type="string" calcext:value-type="string">
            <text:p>Versenyszám</text:p>
          </table:table-cell>
          <table:table-cell table:style-name="ce16" office:value-type="string" calcext:value-type="string">
            <text:p>IV. korcsoport</text:p>
          </table:table-cell>
          <table:table-cell table:style-name="ce18" office:value-type="string" calcext:value-type="string">
            <text:p>V-VI. korcsoport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4" office:value-type="string" calcext:value-type="string">
            <text:p>fiú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4" office:value-type="string" calcext:value-type="string">
            <text:p>lány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</table:table-row>
        <table:table-row table:style-name="ro1">
          <table:table-cell table:style-name="ce6"/>
          <table:table-cell table:style-name="ce11" table:number-columns-repeated="2"/>
          <table:table-cell table:style-name="ce14" office:value-type="string" calcext:value-type="string">
            <text:p>vegyes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</table:table-row>
        <table:table-row table:style-name="ro1">
          <table:table-cell table:style-name="ce6"/>
          <table:table-cell table:style-name="ce11" table:number-columns-repeated="3"/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Korcsoport</text:p>
          </table:table-cell>
          <table:table-cell table:style-name="ce4" office:value-type="string" calcext:value-type="string">
            <text:p>Csapat</text:p>
          </table:table-cell>
          <table:table-cell table:style-name="ce4" office:value-type="string" calcext:value-type="string">
            <text:p>Versenyszám</text:p>
          </table:table-cell>
          <table:table-cell table:style-name="ce4" office:value-type="string" calcext:value-type="string">
            <text:p>Páros nev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Frank Péter - Szécsényi Hun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ándor Dominik - Frank Pé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écsényi Hunor - Kovács Baláz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Frank Péter - Sándor Domin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ándor Dominik - Kovács Baláz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éke Utcai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Gulyás Máté - Békefi Bálin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ene Ferenc Baptista Általános Iskola és Sport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Hornok Patrik - Lesták Alex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udaörsi Illyés Gyula Gimnázium, Technikum és Szakképző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ongrácz Péter Marcell - Forgács Már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udapesti Fazekas Mihály Gyakorló Általános Iskola é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Molnár-Sáska Tamás Gábor - Wu Chenghao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Chernel István Általános Iskola é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ólya Gergely - Fánczi Gellér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Ciszterci Szent István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akács Áron Bálint - Papp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Dánszentmiklósi Ady Endre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edró Martin - Kongrácz Áko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Gödöllői Waldorf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anczer Márk - György Déne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Dora Péter József - Ipacs Zolt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Ipacs Zoltán - Polgár Dánie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olgár Dániel - Deák-Antal Mikló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Réczi Levente Sándor - Kecskeméti Baláz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Dékány Dávid - Dalacsi Mi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Mittag Ferdinand Roland - Dékány Dávi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óri Radnóti Mikló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okas Marcell - Gábor Za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Nagyboldogasszony Római Katolikus Gimnázium,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Wolf Huba - Babos Bertala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Németh László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Zakar Boldizsár - Czira Márk Zsol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Óbudai Nagy László Magyar-Angol Két Tanítási Nyelvű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Molnár Áron - Molnár Alex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eregélyesi Baptista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Gergely Dávid - Pinke Déne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Kereszt Katolikus Általános Iskola és Óvod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Zsoldos Gergely - Horváth Zsomb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Pantaleimon Görögkatolikus Óvoda, Általános Iskola és Alapfokú Művészeti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ági István Dániel - Gerendai Pé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balázsi Körzeti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Rajna Olivér - Szulimán Már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balázsi Körzeti Általános Iskola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Oroszlán Bence Zsolt - Biró Bar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balázsi Körzeti Általános Iskola C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örzsök Szabolcs - Török Bálin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balázsi Körzeti Általános Iskola D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Francia Zsombor - Kustos Tamás Kev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Zamárdi Fekete István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Nyikon Zsombor - Kovács - Vági Benet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Tari Natália - Farkas Nikolet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rpád-házi Szent Erzsébet Gimnázium, Óvoda é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Ocskó Laura - Horváth Di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erzsenyi Dániel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Gulyás-Takács Lujza - Barocsai Viol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udapest-Kispest-Központi Református Egyházközség Ady Endre Általános Iskoláj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Zuggó Nóra - Matiz Maj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Dunaújvárosi Móricz Zsigmond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abó Janka - Berényi Lau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Géza Fejedelem Református Általános Iskola, Óvoda és Bölcsőd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Turai Emma - Bazsó Lili Zsanet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esjár Csaba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Nagy Szonja - Barényi Pet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Gulyás Olívia - Zsibrita La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eresztesi Zsófia - Gulyás Olívi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Kiskunfélegyházi Batthyány Lajo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Zsibrita Lara - Mészáros Gréta Judi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elmeczi Júlia - Medovarszki Sá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 B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olnár Mira - Kesztyűs Sára Viktóri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onori József Attila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abó Mira Krisztina - Stefkovics H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óri Radnóti Mikló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olnár Sára Luca - Horváth Tama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Nagyvenyimi Kossuth Lajo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Jakab Juliána - Ihász Napsugá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eregélyesi Baptista Általános Iskola és Alapfokú Művészeti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Varga Luca - Szabó Adrien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Pantaleimon Görögkatolikus Óvoda, Általános Iskola és Alapfokú Művészeti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imon Boglárka - Váradi H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balázsi Körzeti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Pető Viktória Csenge - Fista Esz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Tarczy Lajo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ekér Elena - Stanka Luc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Újpesti Könyves Kálm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Pető Alíz - Le Minh Giang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Zamárdi Fekete István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oller Milla Flóra - Radák Hanna Lill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Ádám Jenő Általános Iskola és Alapfokú Művészeti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Kovács Balázs - Tari Natáli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Budapest XVIII. Kerületi Vörösmarty Mihály Ének-zenei, Nyelvi Általános Iskola é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Huang Zishan Anikó - Horváth Ádám Bálin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Dunaújvárosi Móricz Zsigmond Általános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Péter Ábel - Berényi Lau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Érdi Batthyány Sportiskolai Általános Iskola é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Dudás Laura Lilla - Szenecsár Mi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Mittag Ferdinand Roland - Medovarszki Sá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agvető Református Magyar - Angol Két Tanítási Nyelvű Általános Iskola és Óvoda B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elmeczi Júlia - Dékány Dávi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Móri Radnóti Miklós Általános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Molnár Sára Luca - Kokas Marcel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Németh László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éplaki Dóra - Zakar Boldizsá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eregélyesi Baptista Általános Iskola és Alapfokú Művészeti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abó Adrienn - Pinke Déne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Pantaleimon Görögkatolikus Óvoda, Általános Iskola és Alapfokú Művészeti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ági István Dániel - Váradi Hanna Kitt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Pantaleimon Görögkatolikus Óvoda, Általános Iskola és Alapfokú Művészeti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Gerendai Péter - Simon Boglár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Tarczy Lajos Általános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alai Soma - Stanka Luc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Tóparti Gimnázium és Művészeti Szak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Csizmadia Vince - Simon Jázm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Zamárdi Fekete István Általános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Nyikon Zsombor - Horváth Emma Margi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atsányi János Gimnázium és Kollég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iller Zsombor - Orbán Csaná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ékéscsabai Andrássy Gyula Gimnázium és Kollég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iss Kevin - Kólya Gergel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erzsenyi Dániel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ap Kende - Kapronyi Ferenc Márto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ornemisza Péter Gimnázium, Általános Iskola, Alapfokú Művészeti Iskola, Óvoda-Bölcsőde és Sport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Anshuo Ma - Sztupa Rafae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udapest XX. Kerületi Kossuth Lajo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Fórián Regő - Hegedüs Pé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eglédi SZC Közgazdasági és Informatikai Technik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Juhász Zalán - Varga Máté Bonc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iszterci Szent István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itai István Vajk - Bozai Gellér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iszterci Szent István Gimnázium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aandorp Dávid - Fánczi Áro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sik Ferenc Általános Iskola é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Dajka Mihály - Ágai Zénó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Ady Endre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Békési Gergely - Kovács Gergő Dávi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Ady Endre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iss Balázs - Békési Gergel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Ady Endre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ovács Gergő Dávid - Béri Berná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Egyetem Balásházy János Gyakorló Technikuma, Gimnáziuma és Kollégium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Jóga Zalán Kristóf - Bundi Mi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keszi Radnóti Mikló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abolcs Márton - Szabolcs Baláz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újvárosi SZC Dunaferr Technikum és Szakképző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óth Áron - Pávics Koppán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újvárosi SZC Kereskedelmi és Vendéglátóipari Technikum és Szakképző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Zsedrovics Attila Gábor - Ősi Benede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Egri Dobó István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riston Bence - Farkas Baláz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Érdi Vörösmarty Mihály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Harmos Boldizsár - Kovács Marcel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Hőgyes Endre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iteri Máté - Kanizsay Csongor Györg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aposvári Munkácsy Mihály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Oxenhoffer Levente Zalán - Gundy Lőrinc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ispesti Károlyi Mihály Magyar-Spanyol Tannyelvű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ran Duynam Tamás - Kubász András Ferenc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ispesti Károlyi Mihály Magyar-Spanyol Tannyelvű Gimnázium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Márki Botond - Domokos Péter Dánie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ch Valéria Gimnázium, Általános Iskola, Óvoda és Kollég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ohn Tamás - Kádár Zalán Márto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Miskolci Herman Ottó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abó Szilárd - Bibók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Móri Táncsics Mihály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ovács-Hagyó Márton - Horváth Patr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ikola Tesla Szerb Tanítási Nyelvű Óvoda, Általános Iskola, Gimnázium, Kollégium és Könyvtár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idakovic Maksim - Brkic Tadij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yíregyházi Krúdy Gyula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amás Zsombor - Szalontai Marcel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yíregyházi Krúdy Gyula Gimnázium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tányi Róbert - Dankó Berce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yíregyházi Zrínyi Ilona Gimnázium és Kollég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zlávik Ádám - Szalontai Lórán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SZC Déri Miksa Műszaki Technik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óth Gábor Zoltán - Makra Boldizsá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SZC Tóth János Mórahalmi Szakképző Iskola és Szilágyi Mihály Kollég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Baló Bence Milán - Farkas Rolan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Tudományegyetem Báthory István Gyakorló Gimnázium é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óbor Gergő - Gracza Sóti Ádám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Tudományegyetem Báthory István Gyakorló Gimnázium és Általános Iskola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Csáti Móric - Sonkodi Bálint Milo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ékesfehérvári SZC Széchenyi István Műszaki Technik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ámosi Bence - Nagy Kristóf Gergő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ékesfehérvári Teleki Blanka Gimnázium és Általános Iskola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ohner Richárd - Gelencsér Dávid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Jin Ze Yu - Tran Khanh Hung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Görbe Sándor - Földi Kriszti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alocsai Erik - Görbe Sánd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áplár Botond - Kalocsai Er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is Gergő - Káplár Boton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iss Dominik - Kis Gergő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óczián Dániel - Kiss Domin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övér-Somoskeőy Nimród - Kóczián Dánie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Lukáts Zalán - Kövér-Somoskeőy Nimró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ólyomi Bence - Lukáts Za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óth Csaba - Sólyomi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ukora Zétény - Tóth Csab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Tuza Kristóf - Tukora Zétén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ince Zoárd - Tuza Kristóf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Görbe Sándor - Kövér-Somoskeőy Nimró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iss Dominik - Nagy Pé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Kövér-Somoskeőy Nimród - Sólyomi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Nagy Péter - Tukora Zétény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ólyomi Bence - Kiss Domin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László Görögkatolikus Gimnázium és Technik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Jungvirth Pentele - Jungvirth Jázo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ombathelyi Nagy Lajo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arga Vendel - Szabó Marcel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ombathelyi Nagy Lajos Gimnázium B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Sámson Péter - Geosits Doná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óparti Gimnázium és Művészeti Szak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Varga Andor Bertalan - Csizmadia Vi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óth Árpád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Eke Máté Csaba - Cserpák-Hegedüs Iv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örök János Református Oktatási Központ - Általános Iskola, Gimnázium, Szakgimnázium, Technikum, Szakképző Iskola és Bölcsőde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Jancsó Botond Zoltán - Tóth Mátyás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Veresegyházi Katolikus Gimnázium</text:p>
          </table:table-cell>
          <table:table-cell table:style-name="ce4" office:value-type="string" calcext:value-type="string">
            <text:p>fiú</text:p>
          </table:table-cell>
          <table:table-cell table:style-name="ce4" office:value-type="string" calcext:value-type="string">
            <text:p>Pelhős Vince - Pataki Alex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atsányi János Gimnázium és Kollég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akler Zita - Orbán Cseng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udapest VIII. Kerületi Vörösmarty Mihály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Hetessy Diána - Pol Ve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eglédi SZC Unghváry László Vendéglátóipari Technikum és Szakképző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agyar Hanna Kata - Papp Emma Rebe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iszterci Szent Istv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árolyi Emma - Borka Hedvig Sarolt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keszi IV. Béla Király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ocz Izabella - Nagy Alexand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újvárosi SZC Rudas Közgazdasági Technikum és Kollég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tankó Zina Inka - Tóth-Pál Rebe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Fényi Gyula Jezsuita Gimnázium, Kollégium és Óvod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runczel Ágota - Béres Hedvig Joh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Ferences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atijas Maja - László Virág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aposvári SZC Nagyatádi Ady Endre Technikum és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Takács Rebeka - Katona Fann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dolányi János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alay Gréta - Molnár Boglár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dolányi János Gimnázium B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kok Tünde - Palló Katal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Monori József Attila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Árgyelán Szonja - Árgyelán Alíz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yíregyházi Kölcsey Ferenc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ucsi Kincső - Dallos Fló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Nyíregyházi Művészeti Szakgimnázium és Kollég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Tomasovszki Zsófia - Orosz Lil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oproni SZC Vendéglátó, Kereskedelmi Technikum és Kollég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ocsis Mónika - Király Kitt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Radnóti Miklós Kísérleti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Csabai Blanka - Molnár Lill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alogh Emma - Simon Mirtill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Lutár Anna Bíbor - Balogh Emm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imon Mirtill - Borbíró Emma Luc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esenyi Georgina - André Hang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orbély Noémi - Besenyi Georgi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Csányi Szonja - Borbély Noém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Fedor Zsófia - Csányi Szonj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Gazsi Noémi - Fedor Zsófi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Görbe Liza - Gazsi Noém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Horti Hanga - Görbe Liz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ántor Lili - Horti Hang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iss Vivien - Kántor Lil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Kollár Zoé - Kiss Vivie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arinka-Tóth Anna - Kollár Zoé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ohei Jázmin - Vincze Zor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metena Zóra - Marinka-Tóth 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Tóth Regina - Szmetena Zó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Vincze Zorka - Tóth Regi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Horti Hanga - André Hang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arinka-Tóth Anna - Tóth Regi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Mohei Jázmin - Marinka-Tóth 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ombathelyi Nagy Lajos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zalay Sára - Bokor Bor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óth Árpád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ugán Luca - Szentpéteri Esz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óth Árpád Gimnázium B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piczmüller Lara - Balajti Blan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óth Árpád Gimnázium C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Radácsi Lilla - Szerdahelyi Sá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Újpesti Könyves Kálmán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Ilcsik Ivett - Boros Maja Veroni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Városmajori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Fábry Zsóka - Herbert Laura 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Vetési Albert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ebesi Mónika - Sebesi Móni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Vetési Albert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Sebesi Mónika - Ujhelyi Luca Sár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Xántus János Két Tanítási Nyelvű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Varga Kincső - Drágán Pan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Zalaegerszegi Kölcsey Ferenc Gimnázium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Istiván Nelli - Kiss Eszter Boglár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atsányi János Gimnázium és Kollég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Orbán Csanád - Bakler Zit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atsányi János Gimnázium és Kollég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Orbán Csenge - Piller Zsomb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ethlen Gábor Általános Iskola é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Wagner Hédi - Wagner Vi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Budapest VI. Kerületi Szinyei Merse Pál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Chen Xuanyu - Boros Maja Veroni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Ciszterci Szent István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Borka Hedvig Sarolta - Fánczi Áro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Ady Endre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Béri Bernát - Vasas Jázm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ebreceni Egyetem Kossuth Lajos Gyakorló Gimnáziuma és Általános Iskoláj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Karalyos Etelka Panna - Balogh Ádám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gonics András Piarista Gimnázium, Alapfokú Művészeti Iskola és Kollég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ándor Bertalan - Sándor 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Dunaújvárosi SZC Rudas Közgazdasági Technikum és Kollég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óth-Pál Rebeka - Francioso Domini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aposvári Csokonai Vitéz Mihály Általános Iskola, Gimnázium és Szak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átrai Viola - Rózsa Sebestyén Márk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dolányi Jáno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Janky Berzsián - Molnár Boglárk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dolányi János Gimnázium B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alay Gréta - Csizmadia Zsomb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Kodolányi János Gimnázium C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Palló Katalin - Takács Máté Árm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Miskolci Herman Ottó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óth Bendegúz - Konc Ágot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gedi Radnóti Miklós Kísérleti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Csiszár Kornél - Molnár Lill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ékesfehérvári Teleki Blanka Gimnázium és Általános Iskola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Varga Laura - Gelencsér Dávid Bence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André Hanga - Csányi Szonj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Besenyi Georgina - Görbe Sándo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Csányi Szonja - Földi Kriszti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Földi Krisztián - Kollár Zoé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Kollár Zoé - Lukáts Zalá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Lukáts Zalán - Mohei Jázmin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óth Regina - Vince Zoárd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ukora Zétény - Horti Hang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ent István Sport Általános Iskola és Gimnázium Telephely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Vince Zoárd - Görbe Liz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ombathelyi Nagy Lajo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abó Marcell - Bokor Bori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Szombathelyi Nagy Lajos Gimnázium B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Szalay Sára - Sámson Péter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Török János Református Oktatási Központ - Általános Iskola, Gimnázium, Szakgimnázium, Technikum, Szakképző Iskola és Bölcsőde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Tóth Mátyás - Mészáros Enikő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Újpesti Könyves Kálmán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Kuzmi Hunor - Ilcsik Ivett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V-VI. korcsoport</text:p>
          </table:table-cell>
          <table:table-cell table:style-name="ce4" office:value-type="string" calcext:value-type="string">
            <text:p>Veresegyházi Katolikus Gimnázium</text:p>
          </table:table-cell>
          <table:table-cell table:style-name="ce4" office:value-type="string" calcext:value-type="string">
            <text:p>vegyes</text:p>
          </table:table-cell>
          <table:table-cell table:style-name="ce4" office:value-type="string" calcext:value-type="string">
            <text:p>Pelhős Vince - Deszk Panna</text:p>
          </table:table-cell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IV. korcsoport</text:p>
          </table:table-cell>
          <table:table-cell table:style-name="ce4" office:value-type="string" calcext:value-type="string">
            <text:p>Szent Margit Gimnázium és Általános Iskola</text:p>
          </table:table-cell>
          <table:table-cell table:style-name="ce4" office:value-type="string" calcext:value-type="string">
            <text:p>lány</text:p>
          </table:table-cell>
          <table:table-cell table:style-name="ce4" office:value-type="string" calcext:value-type="string">
            <text:p>Biró Dóra Csenge - Balázs Kamilla Csilla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4" table:number-columns-repeated="2"/>
          <table:table-cell table:style-name="ce15"/>
          <table:table-cell table:style-name="ce17"/>
          <table:table-cell/>
        </table:table-row>
        <table:table-row table:style-name="ro1" table:number-rows-repeated="9">
          <table:table-cell table:style-name="ce2"/>
          <table:table-cell table:style-name="ce5" table:number-columns-repeated="2"/>
          <table:table-cell table:style-name="ce2"/>
          <table:table-cell table:number-columns-repeated="2"/>
        </table:table-row>
        <table:table-row table:style-name="ro1" table:number-rows-repeated="1048348">
          <table:table-cell table:number-columns-repeated="6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Munkalap1.A1:Munkalap1.D2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.00.00</text:date>, <text:time style:data-style-name="N2" text:time-value="08:12:51.6419597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14:56:39.089000000</meta:creation-date>
    <dc:date>2026-05-20T08:15:53.509223800</dc:date>
    <meta:editing-duration>PT17M48S</meta:editing-duration>
    <meta:editing-cycles>9</meta:editing-cycles>
    <meta:generator>LibreOffice/25.8.6.2$Windows_X86_64 LibreOffice_project/b4b39682cd9868fa725bc664aff94278d315bd04</meta:generator>
    <dc:creator>Ferenc Gazdag</dc:creator>
    <meta:document-statistic meta:table-count="1" meta:cell-count="837" meta:object-count="0"/>
  </office:meta>
</office:document-meta>
</file>